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rapgaten op de locatie Laan der Verenigde Naties 57 Dordrecht     zaaknummer Z-23-4373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trapgaten op de locatie 
Laan der Verenigde Naties 5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49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9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9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trapgaten op de locatie Laan der Verenigde Naties 57 Dordrecht     zaaknummer Z-23-437392</meta:user-defined>
    <meta:user-defined meta:name="DCTERMS.W3CDTF/DCTERMS.available">2024-02-12</meta:user-defined>
    <meta:user-defined meta:name="DCTERMS.W3CDTF/OVERHEIDop.jaargang">2024</meta:user-defined>
    <meta:user-defined meta:name="OVERHEIDop.publicationIssue">65492</meta:user-defined>
    <meta:user-defined meta:name="OVERHEIDop.GmbID/DC.identifier">gmb-2024-65492</meta:user-defined>
    <meta:user-defined meta:name="OVERHEIDop.versieInformatie"/>
  </office:meta>
</office:document-meta>
</file>