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eersterweg 29, 8747 NR Wons het wijzigen van de dieraantallen, CLZ-00003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Weersterweg 29, 8747 NR Wons het wijzigen van de dieraantallen (14-11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48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308</meta:user-defined>
    <dc:language>nl</dc:language>
    <meta:user-defined meta:name="OVERHEIDop.locatietype/OVERHEIDop.gebiedsmarkering">Punt</meta:user-defined>
    <meta:user-defined meta:name="DC.title">Melding Activiteitenbesluit, Weersterweg 29, 8747 NR Wons het wijzigen van de dieraantallen, CLZ-00003308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89</meta:user-defined>
    <meta:user-defined meta:name="OVERHEIDop.GmbID/DC.identifier">gmb-2024-65489</meta:user-defined>
    <meta:user-defined meta:name="OVERHEIDop.versieInformatie"/>
  </office:meta>
</office:document-meta>
</file>