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634, Zuiderzeestraatweg 320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320 in Oldebroek, het college verlengt de termijn om te beslissen over het onderhouden en verduurzamen van de woonboerderij met 6 weken, verzonden op 7 februari 2024 (zaaknummer R2023-016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54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634</meta:user-defined>
    <meta:user-defined meta:name="DCTERMS.abstract">Betreft: Beschikking verlenging beslistermijn op locatie Zuiderzeestraatweg 320, 8096CL Oldebroek</meta:user-defined>
    <dc:language>nl</dc:language>
    <meta:user-defined meta:name="OVERHEIDop.locatietype/OVERHEIDop.gebiedsmarkering">Punt</meta:user-defined>
    <meta:user-defined meta:name="DC.title">Kennisgeving termijnverlenging R2023-01634, Zuiderzeestraatweg 320, 8096CL Oldebro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484</meta:user-defined>
    <meta:user-defined meta:name="OVERHEIDop.GmbID/DC.identifier">gmb-2024-65484</meta:user-defined>
    <meta:user-defined meta:name="OVERHEIDop.versieInformatie"/>
  </office:meta>
</office:document-meta>
</file>