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ren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Stretto </text:p>
            <text:p text:style-name="common-al">Locatie: Korenstraat 3A</text:p>
            <text:p text:style-name="common-al">Zaaknummer: 408922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8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8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8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Korenstraat 3A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82</meta:user-defined>
    <meta:user-defined meta:name="OVERHEIDop.GmbID/DC.identifier">gmb-2024-65482</meta:user-defined>
    <meta:user-defined meta:name="OVERHEIDop.versieInformatie"/>
  </office:meta>
</office:document-meta>
</file>