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anwijk 9, 3481 L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anwijk 9, 3481 L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stellen van de funder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48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69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DC.title">Besluit (Haanwijk 9, 3481 LH Harmelen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80</meta:user-defined>
    <meta:user-defined meta:name="OVERHEIDop.GmbID/DC.identifier">gmb-2024-65480</meta:user-defined>
    <meta:user-defined meta:name="OVERHEIDop.versieInformatie"/>
  </office:meta>
</office:document-meta>
</file>