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betreffende Energiek Leiden </text:p>
      <text:section text:name="regeling_id1-3-2" text:style-name="regeling">
        <text:section text:name="aanhef_id1-3-2-1" text:style-name="aanhef">
          <text:section text:name="preambule_id1-3-2-1-1" text:style-name="preambule">
            <text:p text:style-name="al">Burgemeester en wethouders van de gemeente Leiden; </text:p>
            <text:p text:style-name="al"/>
            <text:p text:style-name="al">Gelet op:</text:p>
            <text:list text:style-name="id1-3-2-1-1-4">
              <text:list-item text:style-override="id1-3-2-1-1-4-1">
                <text:number>•</text:number>
                <text:p text:style-name="al">artikel 160, eerste lid aanhef en onder a van de Gemeentewet;</text:p>
              </text:list-item>
              <text:list-item text:style-override="id1-3-2-1-1-4-2">
                <text:number>•</text:number>
                <text:p text:style-name="al">de artikelen 14,106 en 107 van het Verdrag inzake de werking van de Europese Unie (VWEU);</text:p>
              </text:list-item>
              <text:list-item text:style-override="id1-3-2-1-1-4-3">
                <text:number>•</text:number>
                <text:p text:style-name="al">het Vrijstellingsbesluit van de Commissie voor diensten van algemeen economisch belang 2012/21/EU, PbEU 2012/ L7 (hierna: Vrijstellingsbesluit DAEB).</text:p>
              </text:list-item>
            </text:list>
            <text:p text:style-name="al"> Overwegende dat:</text:p>
            <text:list text:style-name="id1-3-2-1-1-6">
              <text:list-item text:style-override="id1-3-2-1-1-6-1">
                <text:number>•</text:number>
                <text:p text:style-name="al">Energiek Leiden een coöperatie UA is van en voor bewoners die activiteiten verricht die zijn gericht op de energietransitie en specifiek is opgericht om de overstap naar een duurzame, leefbare en energie-neutrale leefomgeving in Leiden te versnellen met inbreng van haar bewoners;</text:p>
              </text:list-item>
              <text:list-item text:style-override="id1-3-2-1-1-6-2">
                <text:number>•</text:number>
                <text:p text:style-name="al">De winst van de activiteiten van Energiek Leiden weer wordt geïnvesteerd in lokale duurzaamheidsprojecten;</text:p>
              </text:list-item>
              <text:list-item text:style-override="id1-3-2-1-1-6-3">
                <text:number>•</text:number>
                <text:p text:style-name="al">Diensten van Algemeen Economisch Belang (hierna: DAEB) hun grondslag vinden in de artikelen 14 en 106, tweede lid van het VWEU;</text:p>
              </text:list-item>
              <text:list-item text:style-override="id1-3-2-1-1-6-4">
                <text:number>•</text:number>
                <text:p text:style-name="al">Om gebruik te kunnen maken van de bijzondere positie die een DAEB inneemt binnen de Europese staatssteunregelgeving, een onderneming in de zin van voornoemde artikelen, specifiek met het beheer van een DAEB kan worden belast;</text:p>
              </text:list-item>
              <text:list-item text:style-override="id1-3-2-1-1-6-5">
                <text:number>•</text:number>
                <text:p text:style-name="al">De inbedding in en de kennis van de lokale context voor een beleid gericht op efficiënte en duurzame energietransitie van groot belang is;</text:p>
              </text:list-item>
              <text:list-item text:style-override="id1-3-2-1-1-6-6">
                <text:number>•</text:number>
                <text:p text:style-name="al">Energiek Leiden als lokaal bewonersinitiatief beschikt over een uniek lokaal netwerk van relevante stakeholders, kennis en ervaring om integraal diensten en producten m.b.t. de energietransitie aan te bieden in Leiden;</text:p>
              </text:list-item>
              <text:list-item text:style-override="id1-3-2-1-1-6-7">
                <text:number>•</text:number>
                <text:p text:style-name="al">Als onderdeel van het beleid van Gebiedsgerichte Warmtetransitie van de gemeente Leiden, de gemeente het netwerk van initiatieven voor energietransitie verder wil uitbouwen, handvatten wil bieden en meer slagkracht wil geven samen met Energiek Leiden; </text:p>
              </text:list-item>
              <text:list-item text:style-override="id1-3-2-1-1-6-8">
                <text:number>•</text:number>
                <text:p text:style-name="al">In Leiden de Transitievisie Warmte is vastgesteld met concrete keuzes voor prioritaire wijken die van het gas af zullen gaan en ook wordt gewerkt aan energiebesparing (met als onderlegger het vastgestelde Isolatieoffensief 2023-2030) en een rechtvaardige energietransitie (met als onderlegger het Plan van aanpak bestrijding energiearmoede);</text:p>
              </text:list-item>
              <text:list-item text:style-override="id1-3-2-1-1-6-9">
                <text:number>•</text:number>
                <text:p text:style-name="al">Het naar mening van burgemeester en wethouders van de gemeente Leiden noodzakelijk is om de diensten aan Energiek Leiden toe te vertrouwen, omdat daarmee in hoge mate wordt bijgedragen aan de doelstellingen en ambities van het Plan van aanpak Gebiedsgerichte warmtetransitie 2023-2030 en de Transitievisie Warmte 2022-2026 van de gemeente Leiden en daarmee voldoet aan de belangen van de burgers binnen deze gemeente;</text:p>
              </text:list-item>
              <text:list-item text:style-override="id1-3-2-1-1-6-10">
                <text:number>•</text:number>
                <text:p text:style-name="al">Energiek Leiden diensten lokaal, onafhankelijk en zonder winstoogmerk aanbiedt wat aansluit bij de behoeften en belangen van grote groepen inwoners en bedrijven;</text:p>
              </text:list-item>
              <text:list-item text:style-override="id1-3-2-1-1-6-11">
                <text:number>•</text:number>
                <text:p text:style-name="al">De gemeente Leiden heeft geconstateerd dat het opzetten en begeleiden van buurt- en wijkinitiatieven m.b.t. energietransitie in Leiden, het versnellen van lokale warmteprojecten in Leiden en het ondersteunen van bewoners door gratis energieadviezen en kleine duurzame maatregelen aan te bieden diensten zijn die zonder overheidsbijdrage onvoldoende door marktpartijen worden ingevuld. De gangbare praktijk in Nederland, is dat lokale partijen een bijdrage ontvangen van de gemeente om zo inwoners van onafhankelijk maar kwalitatief goed van advies te voorzien;</text:p>
              </text:list-item>
              <text:list-item text:style-override="id1-3-2-1-1-6-12">
                <text:number>•</text:number>
                <text:p text:style-name="al">De gemeente Leiden heeft geconstateerd dat de diensten door de markt niet, of niet onder de gewenste condities met betrekking tot kwaliteit, veiligheid en toegankelijkheid, gelijke behandeling en betaalbaarheid worden geleverd;</text:p>
              </text:list-item>
              <text:list-item text:style-override="id1-3-2-1-1-6-13">
                <text:number>•</text:number>
                <text:p text:style-name="al">In het kader van de sociale/maatschappelijke tweedeling, een lokale partij die al jaren actief is in de stad en die een groot netwerk heeft de ‘toegankelijkheid’ van alle doelgroepen in de stad bij de energietransitie beter kan waarborgen ten behoeve van een inclusieve energietransitie in Leiden;</text:p>
              </text:list-item>
              <text:list-item text:style-override="id1-3-2-1-1-6-14">
                <text:number>•</text:number>
                <text:p text:style-name="al">De dienstverlening van Energiek Leiden zich specifiek richt op het informeren, begeleiden, samenbrengen en doorverwijzen van inwoners van Leiden, die gestimuleerd moeten worden in het nemen van verduurzamingsmaatregelen. Daarmee is de dienstverlening gericht op maatschappelijke meerwaarde. Zonder overheidsbijdrage zou deze dienst onvoldoende door marktpartijen worden ingevuld.</text:p>
              </text:list-item>
              <text:list-item text:style-override="id1-3-2-1-1-6-15">
                <text:number>•</text:number>
                <text:p text:style-name="al">Het wenselijk is onduidelijkheid over de rechtmatigheid van de voorgenomen subsidie in het kader van naleving van de Europese staatsteunregelgeving weg te nemen voor Energiek Leiden en de gemeente door de dienstverlening van Energiek Leiden als DAEB aan te merken;</text:p>
              </text:list-item>
            </text:list>
            <text:p text:style-name="al">BESLUITEN</text:p>
            <text:p text:style-name="al"/>
            <text:p text:style-name="al">Vast te stellen het <text:span text:style-name="nadrukvet">Aanwijzingsbesluit Dienst van Algemeen Economisch Belang (DAEB) betreffende Energiek Lei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p text:style-name="al">Aan te wijzen als Diensten van Algemeen Economisch Belang de volgende diensten van Energiek Leiden op grond van artikel 2, eerste lid, onder a van het Vrijstellingsbesluit DAEB: </text:p>
            <text:list text:style-name="id1-3-2-2-1-3">
              <text:list-item text:style-override="id1-3-2-2-1-3-1">
                <text:number>➢</text:number>
                <text:p text:style-name="al">Het activeren van bewoners om in hun wijk actief te worden in de energietransitie, door te ondersteunen bij het verduurzamen van hun woningen (energiecoaches) en door het opzetten van wijkgebonden projecten zoals kleinschalige warmteopwek;</text:p>
              </text:list-item>
              <text:list-item text:style-override="id1-3-2-2-1-3-2">
                <text:number>➢</text:number>
                <text:p text:style-name="al">Het inbrengen van de belangen van bewoners(initiatieven) in de energietransitie bij de Leidse Warmtewissel;</text:p>
              </text:list-item>
              <text:list-item text:style-override="id1-3-2-2-1-3-3">
                <text:number>➢</text:number>
                <text:p text:style-name="al">Het ontwikkelen in samenwerking met andere partijen van coöperatieve projecten (dus met medezeggenschap en mede-eigenaarschap van bewoners) voor de opwek van duurzame energie (wind, zon, warmte), door het opzetten van een maatschappelijk dienstenbedrijf (ondersteuningsstructuur).</text:p>
              </text:list-item>
            </text:list>
            <text:p text:style-name="al">Het college daartoe subsidie kan verstrekken aan Energiek Leiden;</text:p>
            <text:p text:style-name="al"/>
            <text:p text:style-name="al">De diensten die aangeboden worden door Energiek Leiden van algemeen belang zijn voor de energietransitie voor bewoners van de gemeente Leiden;</text:p>
            <text:p text:style-name="al"/>
            <text:p text:style-name="al">De activiteiten die Energiek Leiden aanbiedt, worden niet aangeboden door de markt, onder de door de gemeente gewenste voorwaarden. Zonder subsidie van de gemeente zou het niet mogelijk zijn de activiteiten uit te voeren, althans niet op een voor de gemeente acceptabele wijze. </text:p>
          </text:section>
          <text:section text:name="artikel_id1-3-2-2-2" text:style-name="artikel">
            <text:p text:style-name="artikel_kop_titel"><text:span text:style-name="artikel_kop_label">Artikel</text:span> <text:span text:style-name="artikel_kop_nr">II.</text:span>  Betrokken onderneming, aard van de openbare dienstverplichtingen en grondgebied</text:p>
            <text:p text:style-name="al">De betrokken onderneming (in de zin van de Europese staatssteunregelgeving), de coöperatie Energiek Leiden UA, statutair gevestigd te Leiden, wordt door het college met de uitvoering van de dienst van algemeen economisch belang op het grondgebied van de gemeente Leiden belast, overeenkomstig de activiteitenomschrijving in het subsidiebesluit waarvan dit aanwijzingsbesluit onderdeel uitmaakt. </text:p>
          </text:section>
          <text:section text:name="artikel_id1-3-2-2-3" text:style-name="artikel">
            <text:p text:style-name="artikel_kop_titel"><text:span text:style-name="artikel_kop_label">Artikel</text:span> <text:span text:style-name="artikel_kop_nr">III</text:span>  Duur van de van de openbare dienstverplichtingen</text:p>
            <text:p text:style-name="al">Deze aanwijzing wordt verleend voor de duur van 10 jaar en vangt aan de dag na bekendmaking. Het college kan tussentijds besluiten de aanwijzing te beëindigen. </text:p>
          </text:section>
          <text:section text:name="artikel_id1-3-2-2-4" text:style-name="artikel">
            <text:p text:style-name="artikel_kop_titel"><text:span text:style-name="artikel_kop_label">Artikel</text:span> <text:span text:style-name="artikel_kop_nr">IV</text:span>  De parameters voor de berekening, de controle en de herziening van de compensatie:</text:p>
            <text:p text:style-name="al">De wijze van berekening, wordt conform artikel 5 van het DAEB Vrijstellingsbesluit vastgesteld in de subsidiebeschikking, waarvan dit aanwijzingsbesluit onderdeel is.</text:p>
          </text:section>
          <text:section text:name="artikel_id1-3-2-2-5" text:style-name="artikel">
            <text:p text:style-name="artikel_kop_titel"><text:span text:style-name="artikel_kop_label">Artikel</text:span> <text:span text:style-name="artikel_kop_nr">V</text:span>  De regelingen om overcompensatie te vermijden en terug te betalen:</text:p>
            <text:p text:style-name="al">Het college van burgemeester en wethouders van de gemeente Leiden zal de dienstverlening en de financiële verantwoording regelmatig (laten) controleren, ten minste eenmaal per jaar, gedurende de periode welke Energiek Leiden met de in dit besluit genoemde diensten van algemeen economisch belang is belast en aan het einde van die periode. </text:p>
            <text:p text:style-name="al"/>
            <text:p text:style-name="al">De wijze van de controle op de DAEB-werkzaamheden en de mogelijkheid tot herziening van het subsidiebedrag in geval van (dreigende) overcompensatie worden conform artikel 5 van het DAEB Vrijstellingsbesluit vastgesteld in de subsidiebeschikking, waarvan dit aanwijzingsbesluit onderdeel is.</text:p>
          </text:section>
          <text:section text:name="artikel_id1-3-2-2-6" text:style-name="artikel">
            <text:p text:style-name="artikel_kop_titel"><text:span text:style-name="artikel_kop_label">Artikel</text:span> <text:span text:style-name="artikel_kop_nr">VII</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burgemeester en wethouders van Leiden op 30 januar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met dit besluit niet eens is, kan schriftelijk bezwaar maken binnen zes weken na de bekendmaking van dit besluit. </text:p>
          <text:p text:style-name="al"/>
          <text:p text:style-name="al">Bezwaar indienen kan op twee manieren: </text:p>
          <text:p text:style-name="al"/>
          <text:p text:style-name="al">
          <text:span text:style-name="nadrukvet">1. Digitaal</text:span>
        </text:p>
          <text:p text:style-name="al">U kunt uw bezwaar digitaal indienen. U gaat hiervoor naar: </text:p>
          <text:p text:style-name="al">
          <text:a xlink:href="https://gemeente.leiden.nl/inwoners-en-ondernemers/melding-doen-klachten-en-overlast/klachten/bezwaar-en-beroep/" xlink:type="simple">
            <text:span text:style-name="nadrukondlijn">https://gemeente.leiden.nl/inwoners-en-ondernemers/melding-doen-klachten-en-overlast/klachten/bezwaar-en-beroep/</text:span>
          </text:a>
        </text:p>
          <text:p text:style-name="al">U moet in het bezit zijn van een DigiD-inlogcode. </text:p>
          <text:p text:style-name="al"/>
          <text:p text:style-name="al">
          <text:span text:style-name="nadrukvet">2. Per brief:</text:span> het bezwaarschrift kunt u sturen naar: </text:p>
          <text:p text:style-name="al">College van burgemeester en wethouders Leiden</text:p>
          <text:p text:style-name="al">Postbus 9100</text:p>
          <text:p text:style-name="al">2300 PC Lei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47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7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7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OVERHEIDop.referentienummer">24.0029</meta:user-defined>
    <meta:user-defined meta:name="DCTERMS.alternative">Aanwijzingsbesluit Dienst van Algemeen Economisch Belang (DAEB) betreffende Energiek Leiden</meta:user-defined>
    <dc:language>nl</dc:language>
    <meta:user-defined meta:name="OVERHEIDop.locatietype/OVERHEIDop.gebiedsmarkering">Gemeente</meta:user-defined>
    <meta:user-defined meta:name="DC.title">Aanwijzingsbesluit Dienst van Algemeen Economisch Belang (DAEB) betreffende Energiek Leiden</meta:user-defined>
    <meta:user-defined meta:name="DCTERMS.W3CDTF/DCTERMS.available">2024-02-12</meta:user-defined>
    <meta:user-defined meta:name="DCTERMS.W3CDTF/OVERHEIDop.jaargang">2024</meta:user-defined>
    <meta:user-defined meta:name="OVERHEIDop.publicationIssue">65478</meta:user-defined>
    <meta:user-defined meta:name="OVERHEIDop.betreftRegeling">CVDR715375_1</meta:user-defined>
    <meta:user-defined meta:name="OVERHEIDop.GmbID/DC.identifier">gmb-2024-65478</meta:user-defined>
    <meta:user-defined meta:name="xs:date/OVERHEIDop.startdatum">2024-02-13</meta:user-defined>
    <meta:user-defined meta:name="OVERHEIDop.versieInformatie"/>
  </office:meta>
</office:document-meta>
</file>