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woning bij Lemelerveldseweg 46, 8154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4</text:p>
            <text:p text:style-name="common-al">
            <text:span text:style-name="nadrukvet">Locatie:</text:span> Lemelerveldseweg 46, 8154HD Lemelerveld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/24/7163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3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3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46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340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ning bij Lemelerveldseweg 46, 8154HD Lemelervel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463</meta:user-defined>
    <meta:user-defined meta:name="OVERHEIDop.GmbID/DC.identifier">gmb-2024-65463</meta:user-defined>
    <meta:user-defined meta:name="OVERHEIDop.versieInformatie"/>
  </office:meta>
</office:document-meta>
</file>