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keten, Velperweg 13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keten</text:p>
            <text:p text:style-name="common-al">Locatie: Velperweg 139a</text:p>
            <text:p text:style-name="common-al">Datum: 1 maart 2024 t/m 1 juli 2025</text:p>
            <text:p text:style-name="common-al">Dossiernummer: 408750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6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6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6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keten, Velperweg 139a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61</meta:user-defined>
    <meta:user-defined meta:name="OVERHEIDop.GmbID/DC.identifier">gmb-2024-65461</meta:user-defined>
    <meta:user-defined meta:name="OVERHEIDop.versieInformatie"/>
  </office:meta>
</office:document-meta>
</file>