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ontheffing geluidshinder , Verzoeklocatie 2024012300302, Alkmaar,  N242  vanaf de Ommering tot aan de Nollen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lkmaar, N242 vanaf de Ommering tot aan de Nollenweg<text:span text:style-name="nadrukvet">; </text:span>ontheffing geluidshinder </text:p>
            <text:p text:style-name="common-al">
            
          </text:p>
            <text:p text:style-name="common-al">Verzenddatum:  08-02-2024 </text:p>
            <text:p text:style-name="common-al">Zaaknummer: 000060959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5453</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453</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453</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09597</meta:user-defined>
    <dc:language>nl</dc:language>
    <meta:user-defined meta:name="OVERHEIDop.locatietype/OVERHEIDop.gebiedsmarkering">Lijn</meta:user-defined>
    <meta:user-defined meta:name="OVERHEIDop.locatietype/OVERHEIDop.gebiedsmarkering">Vlak</meta:user-defined>
    <meta:user-defined meta:name="DC.title">Omgevingsvergunning regulier: ontheffing geluidshinder , Verzoeklocatie 2024012300302, Alkmaar,  N242  vanaf de Ommering tot aan de Nollenweg</meta:user-defined>
    <meta:user-defined meta:name="DCTERMS.W3CDTF/DCTERMS.available">2024-02-12</meta:user-defined>
    <meta:user-defined meta:name="DCTERMS.W3CDTF/OVERHEIDop.jaargang">2024</meta:user-defined>
    <meta:user-defined meta:name="OVERHEIDop.publicationIssue">65453</meta:user-defined>
    <meta:user-defined meta:name="OVERHEIDop.GmbID/DC.identifier">gmb-2024-65453</meta:user-defined>
    <meta:user-defined meta:name="OVERHEIDop.versieInformatie"/>
  </office:meta>
</office:document-meta>
</file>