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voor het houden van een Matinee bij Desibels op 30 maart 2024 op de locatie Voorstraat 195 Dordrecht     zaaknummer Z-24-4393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een incidentele festiviteit voor het houden van een Matinee bij Desibels op 30 maart 2024 op de locatie
 Voorstraat 195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45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incidentele festiviteit voor het houden van een Matinee bij Desibels op 30 maart 2024 op de locatie Voorstraat 195 Dordrecht     zaaknummer Z-24-439302</meta:user-defined>
    <meta:user-defined meta:name="DCTERMS.W3CDTF/DCTERMS.available">2024-02-12</meta:user-defined>
    <meta:user-defined meta:name="DCTERMS.W3CDTF/OVERHEIDop.jaargang">2024</meta:user-defined>
    <meta:user-defined meta:name="OVERHEIDop.publicationIssue">65451</meta:user-defined>
    <meta:user-defined meta:name="OVERHEIDop.GmbID/DC.identifier">gmb-2024-65451</meta:user-defined>
    <meta:user-defined meta:name="OVERHEIDop.versieInformatie"/>
  </office:meta>
</office:document-meta>
</file>