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en bouwhekken, Gele Rijders Plei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en hoogwerker</text:p>
            <text:p text:style-name="common-al">Locatie: Gele Rijders Plein 35 </text:p>
            <text:p text:style-name="common-al">Datum: 14 februari 2024 tot en met 19 april 2024</text:p>
            <text:p text:style-name="common-al">Dossiernummer: 4069955</text:p>
            <text:p text:style-name="common-al">Verzenddatum besluit: 7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en bouwhekken, Gele Rijders Plein 35</meta:user-defined>
    <meta:user-defined meta:name="DCTERMS.W3CDTF/DCTERMS.available">2024-02-12</meta:user-defined>
    <meta:user-defined meta:name="DCTERMS.W3CDTF/OVERHEIDop.jaargang">2024</meta:user-defined>
    <meta:user-defined meta:name="OVERHEIDop.publicationIssue">65449</meta:user-defined>
    <meta:user-defined meta:name="OVERHEIDop.GmbID/DC.identifier">gmb-2024-65449</meta:user-defined>
    <meta:user-defined meta:name="OVERHEIDop.versieInformatie"/>
  </office:meta>
</office:document-meta>
</file>