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Romy’s Bakery cafe’, Pa Verkuyllaan 19, 1171 EA te Badhoevedorp, verzenddatum 03-08-2023, zaaknummer 7587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Romy’s Bakery cafe’, Pa Verkuyllaan 19, 1171 EA te Badhoevedorp, verzenddatum 03-08-2023, zaaknummer 7587965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45</meta:user-defined>
    <meta:user-defined meta:name="OVERHEIDop.GmbID/DC.identifier">gmb-2024-65445</meta:user-defined>
    <meta:user-defined meta:name="OVERHEIDop.versieInformatie"/>
  </office:meta>
</office:document-meta>
</file>