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4607 Piusplein 46 te Tilburg, toestaan van bezorgservice Flink, 8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07 - V - Piusplei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44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4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4607 Piusplein 46 te Tilburg, toestaan van bezorgservice Flink, 8 februari 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44</meta:user-defined>
    <meta:user-defined meta:name="OVERHEIDop.GmbID/DC.identifier">gmb-2024-65444</meta:user-defined>
    <meta:user-defined meta:name="OVERHEIDop.versieInformatie"/>
  </office:meta>
</office:document-meta>
</file>