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zandweg 2, 8314PZ Bant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Omgevingsvergunning verleend voor deze locatie. Het gaat om het bouw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44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30</meta:user-defined>
    <meta:user-defined meta:name="DCTERMS.abstract">Wellerzandweg 2, 8314PZ Bant: Omgevingsvergunning 8 februari 2024 het bouwen van een bewaarplaats</meta:user-defined>
    <dc:language>nl</dc:language>
    <meta:user-defined meta:name="OVERHEIDop.locatietype/OVERHEIDop.gebiedsmarkering">Punt</meta:user-defined>
    <meta:user-defined meta:name="DC.title">Besluit omgevingsvergunning Wellerzandweg 2, 8314PZ Bant: het bouwen van een bewaarplaats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43</meta:user-defined>
    <meta:user-defined meta:name="OVERHEIDop.GmbID/DC.identifier">gmb-2024-65443</meta:user-defined>
    <meta:user-defined meta:name="OVERHEIDop.versieInformatie"/>
  </office:meta>
</office:document-meta>
</file>