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56 Heikant-Lijnse Hoek, Tilburg K S 5311, vellen van 27 bomen, verzonden 8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56 - B - Heikant-Lijnse Hoek, Tilburg K S 5311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4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556 Heikant-Lijnse Hoek, Tilburg K S 5311, vellen van 27 bomen, verzonden 8 februari 2024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41</meta:user-defined>
    <meta:user-defined meta:name="OVERHEIDop.GmbID/DC.identifier">gmb-2024-65441</meta:user-defined>
    <meta:user-defined meta:name="OVERHEIDop.versieInformatie"/>
  </office:meta>
</office:document-meta>
</file>