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 aan het Plein, Assendorperplein (zaaknummer 2758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 aan het plein op <text:span text:style-name="nadrukvet">iedere 2e zondag van de maand (14 april, 12 mei 9 juni, 14 juli, 11 augustus, 8 september en 13 oktober 2024</text:span>), locatie <text:span text:style-name="nadrukvet">Assendorper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3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Muziek aan het Plein, Assendorperplein (zaaknummer 27580-2024)</meta:user-defined>
    <meta:user-defined meta:name="DCTERMS.W3CDTF/DCTERMS.available">2024-02-12</meta:user-defined>
    <meta:user-defined meta:name="DCTERMS.W3CDTF/OVERHEIDop.jaargang">2024</meta:user-defined>
    <meta:user-defined meta:name="OVERHEIDop.publicationIssue">65436</meta:user-defined>
    <meta:user-defined meta:name="OVERHEIDop.GmbID/DC.identifier">gmb-2024-65436</meta:user-defined>
    <meta:user-defined meta:name="OVERHEIDop.versieInformatie"/>
  </office:meta>
</office:document-meta>
</file>