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549 Indigolaan 100 te Tilburg, realiseren van 27 studentenappartementen, 6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549 - V - Indigolaa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43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549 Indigolaan 100 te Tilburg, realiseren van 27 studentenappartementen, 6 februari 20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34</meta:user-defined>
    <meta:user-defined meta:name="OVERHEIDop.GmbID/DC.identifier">gmb-2024-65434</meta:user-defined>
    <meta:user-defined meta:name="OVERHEIDop.versieInformatie"/>
  </office:meta>
</office:document-meta>
</file>