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 style:rel-column-width="23*"/>
    </style:style>
    <style:style style:family="table-column" style:parent-style-name="colspec" style:name="id1-3-2-1-1-2-1-2">
      <style:table-column-properties style:rel-column-width="2*"/>
    </style:style>
    <style:style style:family="table-column" style:parent-style-name="colspec" style:name="id1-3-2-1-1-2-1-3">
      <style:table-column-properties style:rel-column-width="61*"/>
    </style:style>
  </office:automatic-styles>
  <office:body>
    <office:text>
      <text:p text:style-name="new_page_staatscourant"/>
      <text:p text:style-name="single-kop-titel">Berkel-Enschot, toegekend Evenementeninrichting aanvragen Z-HZ_EVE-2023-03954 diverse straten, grasveld voor Boerderij Denissen Generaal Eisenhowerweg te Berkel-Enschot, 2024 0210-A-Optocht Knollevretersgat, verzond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Optocht</text:span>
                    </text:p>
                  </table:table-cell>
                  <table:table-cell table:style-name="entry" table:number-rows-spanned="1" table:number-columns-spanned="1">
                    <text:p text:style-name="table_al">:</text:p>
                  </table:table-cell>
                  <table:table-cell table:style-name="entry" table:number-rows-spanned="1" table:number-columns-spanned="1">
                    <text:p text:style-name="table_al">Optocht Knollevretersga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:</text:p>
                  </table:table-cell>
                  <table:table-cell table:style-name="entry" table:number-rows-spanned="1" table:number-columns-spanned="1">
                    <text:p text:style-name="table_al">Optocht door diverse straten in het centrum van Berkel-Enschot met prijsuitreiking bij boerderij Denissen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Datum / Tijdstippen</text:span>
                    </text:p>
                  </table:table-cell>
                  <table:table-cell table:style-name="entry" table:number-rows-spanned="1" table:number-columns-spanned="1">
                    <text:p text:style-name="table_al">:</text:p>
                  </table:table-cell>
                  <table:table-cell table:style-name="entry" table:number-rows-spanned="1" table:number-columns-spanned="1">
                    <text:p text:style-name="table_al">10 februari 2024 van 13:00 uur tot 21:00 uur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
            <text:span text:style-name="nadrukvet">Op- en afbouw:</text:span>
          </text:p>
            <text:p text:style-name="common-al">Opbouw 9 februari 2024 van 09:00 tot 17:00 uur</text:p>
            <text:p text:style-name="common-al"> 10 februari 2024 van 08:00 tot 11:00 uur</text:p>
            <text:p text:style-name="common-al"/>
            <text:p text:style-name="common-al">Afbouw 10 februari 2024 van 21:00 tot 00:00 uur</text:p>
            <text:p text:style-name="common-al"> 12 februari 2024 van 09:00 tot 17:00 uur</text:p>
            <text:p text:style-name="common-al"/>
            <text:p text:style-name="common-al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Digid). </text:p>
            <text:p text:style-name="common-al">In het bezwaarschrift moet in ieder geval staan:</text:p>
            <text:p text:style-name="common-al">1. Uw naam en adresgegevens;</text:p>
            <text:p text:style-name="common-al">2. datum waarop u het bezwaarschrift indient;</text:p>
            <text:p text:style-name="common-al">3. een omschrijving of een kopie van het besluit waar u het niet mee eens bent;</text:p>
            <text:p text:style-name="common-al">4. de redenen van het bezwaar;</text:p>
            <text:p text:style-name="common-al">5. uw handtekening. Verstuurt u het bezwaarschrift digitaal dan is uw DigiD uw digitale handtekening.</text:p>
            <text:p text:style-name="common-al">Daarnaast kunt u aangeven of u wilt worden gehoord. </text:p>
            <text:p text:style-name="common-al"/>
            <text:p text:style-name="common-al">Het indienen van een bezwaarschrift schort de werking van het besluit niet op. Daarvoor moet u een voorlopige voorziening vragen én verkrijgen bij de Voorzieningenrechter van de Rechtbank Zeeland-West-B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http://loket.rechtspraak.nl/bestuursrecht . Daarvoor moet u wel beschikken over een elektronische handtekening (DigiD). Kijk op de genoemde site voor de precieze voorwaarden.</text:p>
            <text:p text:style-name="common-al"/>
            <text:p text:style-name="last-al">Kenmerk:  - Z-HZ_EVE-2023-03954 - B - diverse straten, grasveld voor Boerderij Denissen Generaal Eisenhowerweg te Berkel-Enscho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65427</text:span><text:line-break/><text:date style:data-style-name="dag" text:fixed="true" text:date-value="2024-02-12"/><text:line-break/><text:date style:data-style-name="jaar" text:fixed="true" text:date-value="2024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5427</text:span><text:date style:data-style-name="nicedate" text:fixed="true" text:date-value="2024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5427</text:span><text:date style:data-style-name="nicedate" text:fixed="true" text:date-value="2024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7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oonplaats</meta:user-defined>
    <meta:user-defined meta:name="DC.title">Berkel-Enschot, toegekend Evenementeninrichting aanvragen Z-HZ_EVE-2023-03954 diverse straten, grasveld voor Boerderij Denissen Generaal Eisenhowerweg te Berkel-Enschot, 2024 0210-A-Optocht Knollevretersgat, verzonden</meta:user-defined>
    <meta:user-defined meta:name="DCTERMS.W3CDTF/DCTERMS.available">2024-02-12</meta:user-defined>
    <meta:user-defined meta:name="DCTERMS.W3CDTF/OVERHEIDop.jaargang">2024</meta:user-defined>
    <meta:user-defined meta:name="OVERHEIDop.publicationIssue">65427</meta:user-defined>
    <meta:user-defined meta:name="OVERHEIDop.GmbID/DC.identifier">gmb-2024-65427</meta:user-defined>
    <meta:user-defined meta:name="OVERHEIDop.versieInformatie"/>
  </office:meta>
</office:document-meta>
</file>