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lein 1945 1, 1971 GA IJmuiden, Kofferbakmarkt 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lein 1945 1, 1971 GA IJmuiden, Kofferbakmarkt Plein 4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Plein 1945 1, 1971 GA IJmuiden, Kofferbakmarkt Plein 45 (18-01-2024) 045337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4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10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Plein 1945 1, 1971 GA IJmuiden, Kofferbakmarkt Plein 45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23</meta:user-defined>
    <meta:user-defined meta:name="OVERHEIDop.GmbID/DC.identifier">gmb-2024-65423</meta:user-defined>
    <meta:user-defined meta:name="OVERHEIDop.versieInformatie"/>
  </office:meta>
</office:document-meta>
</file>