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1-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1-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0-1-3-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0-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8-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9-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9-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9-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9-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Subsidieregeling Lokale Aanpak Isolatie Epe</text:p>
      <text:section text:name="regeling_id1-3-2" text:style-name="regeling">
        <text:section text:name="aanhef_id1-3-2-1" text:style-name="aanhef">
          <text:section text:name="preambule_id1-3-2-1-1" text:style-name="preambule">
            <text:p text:style-name="al"/>
            <text:p text:style-name="al">Burgemeesters en Wethouders van de gemeente Epe;</text:p>
            <text:p text:style-name="al"/>
            <text:p text:style-name="al">gelezen het voorstel van het college d.d. 19 december 2023, nr. 925551;</text:p>
            <text:p text:style-name="al"/>
            <text:p text:style-name="al">gelet op titel 4.2 van de Algemene wet bestuursrecht en artikel 2 van de Algemene subsidieverordening Epe 2017;</text:p>
            <text:p text:style-name="al"/>
            <text:p text:style-name="al"> gezien het besluit om middelen ter beschikking te stellen voor de subsidieregeling middels de SPUK Lokale Aanpak Isolatie van het Nationaal Isolatie Programma “lokale aanpak isolatie Epe”;</text:p>
            <text:p text:style-name="al"/>
            <text:p text:style-name="al">besluiten vast te stellen de:</text:p>
            <text:p text:style-name="al"/>
            <text:p text:style-name="al">
            <text:span text:style-name="nadrukvet">Subsidieregeling lokale aanpak isolatie Epe</text:span>
          </text:p>
            <text:p text:style-name="al"/>
            <text:p text:style-name="al">
            <text:span text:style-name="nadrukvet">Artikel 1. Begripsomschrijving</text:span>
          </text:p>
            <text:p text:style-name="al">In deze regeling wordt verstaan onder: </text:p>
            <text:p text:style-name="al">
            <text:span text:style-name="nadrukcur">a. </text:span>
            <text:span text:style-name="nadrukcur">College:</text:span> College van burgemeester en wethouders;</text:p>
            <text:p text:style-name="al">
            <text:span text:style-name="nadrukcur">b. </text:span>
            <text:span text:style-name="nadrukcur">Doelgroep van het Nationaal Isolatieprogramma:</text:span> Eigenaar-bewoners van grondgebonden slecht geïsoleerde koopwoningen met een WOZ-waarde onder het gemeentelijke gemiddelde van de gemeente Epe. </text:p>
            <text:p text:style-name="al">
            <text:span text:style-name="nadrukcur">c. </text:span>
            <text:span text:style-name="nadrukcur">Eigenaar-bewoner</text:span>: de natuurlijk persoon die:</text:p>
            <text:list text:style-name="id1-3-2-1-1-19">
              <text:list-item text:style-override="id1-3-2-1-1-19-1">
                <text:number>1.</text:number>
                <text:p text:style-name="al">een woning in eigendom heeft, die voor permanente bewoning is bestemd en waarin hij zijn hoofdverblijf heeft of direct na renovatie van deze woning zal hebben;</text:p>
              </text:list-item>
              <text:list-item text:style-override="id1-3-2-1-1-19-2">
                <text:number>2.</text:number>
                <text:p text:style-name="al">gerechtigde is van een bestaand appartementsrecht en in het desbetreffende appartement zijn hoofdverblijf heeft of direct na renovatie van dat appartement zal hebben;</text:p>
              </text:list-item>
            </text:list>
            <text:p text:style-name="al">
            <text:span text:style-name="nadrukcur">d. </text:span>
            <text:span text:style-name="nadrukcur">Slecht geïsoleerde woning:</text:span>
          </text:p>
            <text:list text:style-name="id1-3-2-1-1-21">
              <text:list-item text:style-override="id1-3-2-1-1-21-1">
                <text:number>1.</text:number>
                <text:p text:style-name="al">Een woning met een energielabelklasse D,E,F of G en een bouwjaar van vóór 1993; of</text:p>
              </text:list-item>
              <text:list-item text:style-override="id1-3-2-1-1-21-2">
                <text:number>2.</text:number>
                <text:p text:style-name="al">Een woning met een vergelijkbare energetische staat. Dat wil zeggen een woning voor 1993 waarin ten minste twee van de volgende bestaande bouwdelen niet of slecht geïsoleerd zijn. Zie bijlage 2.</text:p>
              </text:list-item>
            </text:list>
            <text:p text:style-name="al">
            <text:span text:style-name="nadrukcur">e. </text:span>
            <text:span text:style-name="nadrukcur">Energielabel: </text:span>een energielabel als bedoeld in artikel 1.1, eerste lid, van het Besluit energieprestatie gebouwen;</text:p>
            <text:p text:style-name="al">
            <text:span text:style-name="nadrukcur">f. </text:span>
            <text:span text:style-name="nadrukcur">Grondgebonden koopwoning:</text:span> woning, in bezit van een eigenaar-bewoner, die rechtstreeks toegankelijk is op het straatniveau en waarvan één van de bouwlagen aansluit op het maaiveld;</text:p>
            <text:p text:style-name="al">
            <text:span text:style-name="nadrukcur">g. </text:span>
            <text:span text:style-name="nadrukcur">WOZ-waarde: </text:span>De waarde taxatie van uw woning gebaseerd op de Wet waardering onroerende zaken.</text:p>
            <text:p text:style-name="al">
            <text:span text:style-name="nadrukcur">h. </text:span>
            <text:span text:style-name="nadrukcur">Gemeentelijk gemiddelde WOZ-waarde gemeente Epe: </text:span>De gemiddelde waarde taxatie van de woningvoorraad in de gemeente Epe. De waarde wordt op de gemeentelijke website gepubliceerd.</text:p>
            <text:p text:style-name="al">
            <text:span text:style-name="nadrukcur">i. </text:span>
            <text:span text:style-name="nadrukcur">Isolatiemaatregelen:</text:span> isolatiemaatregelen ten behoeve van het reduceren van aardgasverbruik van de woning, die voldoen aan de voorwaarden van de SPUK lokale aanpak. De isolatiemaatregelen moeten aantoonbaar gebouw gebonden en fysiek zijn aangebracht in de woning van de eigenaar-bewoner waarvoor de subsidie is aangevraagd;</text:p>
            <text:p text:style-name="al">
            <text:span text:style-name="nadrukcur">j. </text:span>
            <text:span text:style-name="nadrukcur">Kadokaart: </text:span>voucher voor grote energiebesparende materialen, zoals glaswol, PIR- of houtvezelplaten, specifiek bedoeld voor doe-het-zelf isolatiemaatregelen; </text:p>
            <text:p text:style-name="al">
            <text:span text:style-name="nadrukcur">k. </text:span>
            <text:span text:style-name="nadrukcur">Minimale isolatiewaarden maatregelen: </text:span>de minimale energetische isolatiewaarde van verschillende isolatiemaatregelen zoals omschreven in bijlage 1; </text:p>
            <text:p text:style-name="al">
            <text:span text:style-name="nadrukcur">l. </text:span>
            <text:span text:style-name="nadrukcur">Doe-het-zelf isolatiemaatregelen:</text:span> isolatiemaatregelen die door de eigenaar-bewoner zelf in de woning wordt aangebracht;</text:p>
            <text:p text:style-name="al">
            <text:span text:style-name="nadrukcur">m. </text:span>
            <text:span text:style-name="nadrukcur">SPUK lokale aanpak: </text:span>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span text:style-name="nadrukcur">n. </text:span>
            <text:span text:style-name="nadrukcur">Tranches: </text:span>deel van een totale geldsom voor het subsidieplafond. De subsidieregeling zal uit drie tranches bestaan;</text:p>
            <text:p text:style-name="al"/>
            <text:p text:style-name="al">
            <text:span text:style-name="nadrukvet">Artikel 2. Toepassingsbereik </text:span>
          </text:p>
            <text:p text:style-name="al">Het bepaalde in deze subsidieregeling is enkel van toepassing op de verstrekking van subsidies door het college voor de in artikel 4 bedoelde activiteiten en voor zover passend binnen het gestelde in de <text:a xlink:href="https://lokaleregelgeving.overheid.nl/CVDR606642/2" xlink:type="simple">Algemene subsidieverordening Epe 2017</text:a>.</text:p>
            <text:p text:style-name="al"/>
            <text:p text:style-name="al">
            <text:span text:style-name="nadrukvet">Artikel 3. Doel subsidieregeling </text:span>
          </text:p>
            <text:p text:style-name="al">Doel van de subsidieregeling is om de energietransitie te versnellen door het isoleren van slecht geïsoleerde grondgebonden koopwoningen in de gemeente Epe te stimuleren conform de voorwaarden van de <text:a xlink:href="https://www.rvo.nl/subsidies-financiering/spuk-lokale-aanpak-isolatie" xlink:type="simple">SPUK lokale aanpak</text:a>.</text:p>
            <text:p text:style-name="al"/>
            <text:p text:style-name="al">
            <text:span text:style-name="nadrukvet">Artikel 4. Aanvrager </text:span>
          </text:p>
            <text:p text:style-name="al">- De subsidie kan uitsluitend worden aangevraagd door een natuurlijke persoon die eigenaar-bewoner is van een grondgebonden koopwoning woonachtig in de gemeente Epe. zoals in artikel 1, lid 1, sub c, onder 1 wordt beschreven. </text:p>
            <text:p text:style-name="al">- De aanvrager is in bezit van een slecht geïsoleerde koopwoning behorende tot de doelgroep van het Nationaal Isolatieprogramma zoals in artikel 1, lid 1, sub b en d wordt beschreven. </text:p>
            <text:p text:style-name="al"/>
            <text:p text:style-name="al">
            <text:span text:style-name="nadrukvet">Artikel 5. Subsidiabele activiteiten </text:span>
          </text:p>
            <text:p text:style-name="al">Het college verstrekt subsidie als bijdrage in de kosten voor in ieder geval één van de volgende uitgevoerde isolatiemaatregelen (deze activiteiten worden verder gespecificeerd in bijlage 1): </text:p>
            <text:list text:style-name="id1-3-2-1-1-45">
              <text:list-item text:style-override="id1-3-2-1-1-45-1">
                <text:number>-</text:number>
                <text:p text:style-name="al">Dakisolatie</text:p>
              </text:list-item>
              <text:list-item text:style-override="id1-3-2-1-1-45-2">
                <text:number>-</text:number>
                <text:p text:style-name="al">Zolder/vliering-vloerisolatie </text:p>
              </text:list-item>
              <text:list-item text:style-override="id1-3-2-1-1-45-3">
                <text:number>-</text:number>
                <text:p text:style-name="al">Gevelisolatie</text:p>
              </text:list-item>
              <text:list-item text:style-override="id1-3-2-1-1-45-4">
                <text:number>-</text:number>
                <text:p text:style-name="al">Spouwmuurisolatie: uitsluitend uitgevoerd door bedrijven met het natuurvriendelijk isoleren keurmerk. Dit moet aantoonbaar gemaakt worden bij de aanvraag.</text:p>
              </text:list-item>
              <text:list-item text:style-override="id1-3-2-1-1-45-5">
                <text:number>-</text:number>
                <text:p text:style-name="al">Vloerisolatie</text:p>
              </text:list-item>
              <text:list-item text:style-override="id1-3-2-1-1-45-6">
                <text:number>-</text:number>
                <text:p text:style-name="al">Bodemisolatie</text:p>
              </text:list-item>
              <text:list-item text:style-override="id1-3-2-1-1-45-7">
                <text:number>-</text:number>
                <text:p text:style-name="al">Glas en kozijnpanelen (met isolatiewaarde van U ≤ 1,2 W/m2K,) </text:p>
                <text:p text:style-name="al">De technische specificaties voor deze isolerende maatregelen zijn terug te vinden in bijlage 1.</text:p>
                <text:p text:style-name="al"/>
              </text:list-item>
            </text:list>
            <text:p text:style-name="al">
            <text:span text:style-name="nadrukvet">Artikel 6. Subsidieplafond en wijze van verdeling </text:span>
          </text:p>
            <text:list text:style-name="id1-3-2-1-1-47">
              <text:list-item text:style-override="id1-3-2-1-1-47-1">
                <text:number>1.</text:number>
                <text:p text:style-name="al">Overeenkomstig artikel 5 uit de Algemene Subsidieverordening gemeente Epe 2017 stelt het college een subsidieplafond vast voor deze subsidieregeling. Het subsidieplafond zal per tranche van het Nationaal Isolatieprogramma worden herzien. </text:p>
              </text:list-item>
              <text:list-item text:style-override="id1-3-2-1-1-47-2">
                <text:number>2.</text:number>
                <text:p text:style-name="al">Het subsidieplafond voor de regeling 1e tranche (2023-2024) betreft € 537.000,-. </text:p>
              </text:list-item>
              <text:list-item text:style-override="id1-3-2-1-1-47-3">
                <text:number>3.</text:number>
                <text:p text:style-name="al">Aanvragen worden behandeld op volgorde van binnenkomst, waarbij als datum van ontvangst geldt de dag waarop de aanvraag volledig is. </text:p>
              </text:list-item>
              <text:list-item text:style-override="id1-3-2-1-1-47-4">
                <text:number>4.</text:number>
                <text:p text:style-name="al">Als de aanvrager op grond van artikel 4:5 van de Algemene wet bestuursrecht de gelegenheid heeft gehad de subsidieaanvraag aan te vullen, dan geldt als indieningsdatum de datum van de volledige aanvraag. </text:p>
              </text:list-item>
            </text:list>
            <text:list text:style-name="id1-3-2-1-1-48">
              <text:list-item text:style-override="id1-3-2-1-1-48-1">
                <text:number>5.</text:number>
                <text:p text:style-name="al">Als de totale beschikbare subsidie van een tranche niet volledig benut wordt, zal het overgebleven bedrag bij het einde van de jaargang worden opgeteld bij het subsidieplafond van de volgende jaargang, tenzij het college anders besluit. </text:p>
              </text:list-item>
            </text:list>
            <text:p text:style-name="al"> </text:p>
            <text:list text:style-name="id1-3-2-1-1-50">
              <text:list-item text:style-override="id1-3-2-1-1-50-1">
                <text:number/>
                <text:p text:style-name="al"/>
              </text:list-item>
            </text:list>
            <text:list text:style-name="id1-3-2-1-1-51">
              <text:list-item text:style-override="id1-3-2-1-1-51-1">
                <text:number/>
                <text:p text:style-name="al"/>
              </text:list-item>
            </text:list>
            <text:p text:style-name="al">
            <text:span text:style-name="nadrukvet">Artikel 7. Hoogte van de subsidie</text:span>
          </text:p>
            <text:p text:style-name="al">Per aanvraag wordt, voor 100% van de kosten, subsidie tot een bedrag van maximaal €1.000,- (inclusief BTW) toegekend voor het uitvoeren van isolerende maatregelen. Doe-het-zelf isolatiemaatregelen krijgt de subsidie in vorm van een kadokaart. </text:p>
            <text:p text:style-name="al"/>
            <text:p text:style-name="al">
            <text:span text:style-name="nadrukvet">Artikel 8. Subsidievoorwaarden</text:span>
          </text:p>
            <text:p text:style-name="al">Om voor de subsidie in aanmerking te komen, wordt voldaan aan de volgende criteria:</text:p>
            <text:list text:style-name="id1-3-2-1-1-57">
              <text:list-item text:style-override="id1-3-2-1-1-57-1">
                <text:number>1.</text:number>
                <text:p text:style-name="al">De subsidiabele activiteiten zoals gedefinieerd in artikel 4 zijn alleen subsidiabel als de isolatiemaatregel wordt aangebracht op een slecht geïsoleerd bouwdeel van de woning.</text:p>
              </text:list-item>
              <text:list-item text:style-override="id1-3-2-1-1-57-2">
                <text:number>2.</text:number>
                <text:p text:style-name="al">U heeft een grondgebonden koopwoning met energielabel D, E, F of G. Heeft een woning geen geldig energielabel? Dan is de woning een slecht geïsoleerde woning als minimaal 2 bestaande bouwdelen niet of slecht zijn geïsoleerd. zoals beschreven in artikel 1, lid 1, sub d. </text:p>
              </text:list-item>
              <text:list-item text:style-override="id1-3-2-1-1-57-3">
                <text:number>3.</text:number>
                <text:p text:style-name="al">U heeft een koopwoning met een WOZ-waarde die niet hoger is dan onder het gemiddelde in de gemeente Epe. Dit zal jaarlijks gepubliceerd worden op www.epe.nl. U kunt uw WOZ-waarde terugvinden in de aanslag gemeentelijke belastingen 2023 en het <text:a xlink:href="http://www.woz-waardeloket.nl" xlink:type="simple">www.woz-waardeloket.nl</text:a>. </text:p>
              </text:list-item>
              <text:list-item text:style-override="id1-3-2-1-1-57-4">
                <text:number>4.</text:number>
                <text:p text:style-name="al">Het eindresultaat van de isolatie moet leiden tot een minimale isolatiewaarde zoals beschreven in bijlage 1. Dit kan door de aannemer/glaszetter in de offerte te laten verklaren welke isolatiewaarde bereikt wordt en bij doe-het-zelf werkzaamheden door productinformatie en toegepaste diktes van de materialen door middel van relevante foto’s aantoonbaar te maken.</text:p>
              </text:list-item>
              <text:list-item text:style-override="id1-3-2-1-1-57-5">
                <text:number>5.</text:number>
                <text:p text:style-name="al">Per grondgebonden koopwoning kan eenmaal aanspraak gemaakt worden voor deze regeling. </text:p>
              </text:list-item>
            </text:list>
            <text:p text:style-name="al"/>
            <text:p text:style-name="al">
            <text:span text:style-name="nadrukvet">Artikel 8.1. Aanvullende voorwaarden, verplichtingen en verantwoording</text:span>
          </text:p>
            <text:list text:style-name="id1-3-2-1-1-60">
              <text:list-item text:style-override="id1-3-2-1-1-60-1">
                <text:number>1.</text:number>
                <text:p text:style-name="al">Eigenaar-bewoners ontvangen alleen subsidie voor isolerende deuren en/of isolerende panelen in kozijnen als zij dat in combinatie met HR++, triple- of vacuümglas toepassen.</text:p>
              </text:list-item>
              <text:list-item text:style-override="id1-3-2-1-1-60-2">
                <text:number>2.</text:number>
                <text:p text:style-name="al">Eigenaar-bewoners ontvangen alleen subsidie voor spouwmuurisolatie als zij dit laten uitvoeren door isolatiebedrijven met het natuurvriendelijk isoleren keurmerk met inachtneming van de Wet Natuurbescherming </text:p>
              </text:list-item>
              <text:list-item text:style-override="id1-3-2-1-1-60-3">
                <text:number>3.</text:number>
                <text:p text:style-name="al">Doe-het-zelvers hebben aanvullende voorwaarden bij de uitvoerende partij van de uitvoerende partij. Extra informatie is te vinden op epeverduurzaamt.nl. </text:p>
              </text:list-item>
            </text:list>
            <text:p text:style-name="al"/>
            <text:p text:style-name="al">
            <text:span text:style-name="nadrukvet">Artikel 9. Subsidieaanvraag</text:span>
          </text:p>
            <text:list text:style-name="id1-3-2-1-1-63">
              <text:list-item text:style-override="id1-3-2-1-1-63-1">
                <text:number>1.</text:number>
                <text:p text:style-name="al">In afwijking van artikel 6 lid, eerste lid, van de Algemene subsidieverordening gemeente Epe 2017 wordt een aanvraag voor subsidie digitaal ingediend via Externe link: www.epe.nl. De benodigde inhoud van de subsidieaanvraag wordt beschreven in artikel 10. </text:p>
              </text:list-item>
              <text:list-item text:style-override="id1-3-2-1-1-63-2">
                <text:number>2.</text:number>
                <text:p text:style-name="al">Een subsidieaanvraag kan ook via gemeente@epe.nl worden ingediend, indien de aanvrager de aanvraag niet digitaal in kan dienen als gevolg van het niet hebben van DigiD.</text:p>
              </text:list-item>
            </text:list>
            <text:p text:style-name="al"/>
            <text:p text:style-name="al">
            <text:span text:style-name="nadrukvet">Artikel 10. Subsidieaanvraagprocedure en verantwoording</text:span>
          </text:p>
            <text:p text:style-name="al">Het college kan een eenmalige subsidie verlenen voor het treffen van de zoals in artikel 5 beschreven gebouw gebonden isolatiemaatregelen. Er zijn drie procedures mogelijk om subsidie aan te vragen. U moet van een van deze procedures gebruik maken:</text:p>
            <text:list text:style-name="id1-3-2-1-1-67">
              <text:list-item text:style-override="id1-3-2-1-1-67-1">
                <text:number>a.</text:number>
                <text:p text:style-name="al">Doe-het-zelf isolatiemaatregelen</text:p>
              </text:list-item>
              <text:list-item text:style-override="id1-3-2-1-1-67-2">
                <text:number>b..</text:number>
                <text:p text:style-name="al">Isolatiemaatregelen uitgevoerd door isolatiebedrijven van 01-04-2023 t/m 31-12-2023</text:p>
              </text:list-item>
              <text:list-item text:style-override="id1-3-2-1-1-67-3">
                <text:number>c.</text:number>
                <text:p text:style-name="al"> Isolatiemaatregelen door isolatiebedrijven </text:p>
              </text:list-item>
            </text:list>
            <text:p text:style-name="al"/>
            <text:p text:style-name="al">
            <text:span text:style-name="nadrukvet">Artikel 10.1 verantwoording </text:span>
          </text:p>
            <text:list text:style-name="id1-3-2-1-1-70">
              <text:list-item text:style-override="id1-3-2-1-1-70-1">
                <text:number>1.</text:number>
                <text:p text:style-name="al">De aanvrager vraagt subsidie aan voor <text:span text:style-name="nadrukondlijn">Doe-het-maatregelen</text:span> die nog uitgevoerd moeten worden, en dient bij het aanvraagformulier de volgende gegevens aan te leveren:</text:p>
                <text:list text:style-name="id1-3-2-1-1-70-1-3">
                  <text:list-item text:style-override="id1-3-2-1-1-70-1-3-1">
                    <text:number>a.</text:number>
                    <text:p text:style-name="al">Energielabel (of inzicht geven in welke bouwdelen nog te isoleren zijn),</text:p>
                  </text:list-item>
                  <text:list-item text:style-override="id1-3-2-1-1-70-1-3-2">
                    <text:number>b.</text:number>
                    <text:p text:style-name="al">WOZ-waarde</text:p>
                  </text:list-item>
                  <text:list-item text:style-override="id1-3-2-1-1-70-1-3-3">
                    <text:number>c.</text:number>
                    <text:p text:style-name="al">Bouwjaar</text:p>
                  </text:list-item>
                  <text:list-item text:style-override="id1-3-2-1-1-70-1-3-4">
                    <text:number>d.</text:number>
                    <text:p text:style-name="al">Oppervlakte van de aan te brengen isolatiemaatregel(en) </text:p>
                  </text:list-item>
                  <text:list-item text:style-override="id1-3-2-1-1-70-1-3-5">
                    <text:number>2.</text:number>
                    <text:p text:style-name="al">De aanvrager vraagt subsidie aan voor <text:span text:style-name="nadrukondlijn">isolatiemaatregelen die zijn uitgevoerd tussen 1 april 2023 en 31 december 2023,</text:span> en dient bij het aanvraagformulier de volgende gegevens aan te leveren:</text:p>
                    <text:list text:style-name="id1-3-2-1-1-70-1-3-5-3">
                      <text:list-item text:style-override="id1-3-2-1-1-70-1-3-5-3-1">
                        <text:number>a.</text:number>
                        <text:p text:style-name="al">Energielabel (of inzicht geven in welke bouwdelen nog te isoleren zijn),</text:p>
                      </text:list-item>
                      <text:list-item text:style-override="id1-3-2-1-1-70-1-3-5-3-2">
                        <text:number>b.</text:number>
                        <text:p text:style-name="al">WOZ-waarde</text:p>
                      </text:list-item>
                      <text:list-item text:style-override="id1-3-2-1-1-70-1-3-5-3-3">
                        <text:number>c.</text:number>
                        <text:p text:style-name="al">Bouwjaar</text:p>
                      </text:list-item>
                      <text:list-item text:style-override="id1-3-2-1-1-70-1-3-5-3-4">
                        <text:number>d.</text:number>
                        <text:p text:style-name="al">Oppervlakte van de aan te brengen isolatiemaatregel(en) </text:p>
                      </text:list-item>
                      <text:list-item text:style-override="id1-3-2-1-1-70-1-3-5-3-5">
                        <text:number>e.</text:number>
                        <text:p text:style-name="al">IBAN</text:p>
                      </text:list-item>
                      <text:list-item text:style-override="id1-3-2-1-1-70-1-3-5-3-6">
                        <text:number>6.</text:number>
                        <text:p text:style-name="al">Betaalbewijs</text:p>
                      </text:list-item>
                      <text:list-item text:style-override="id1-3-2-1-1-70-1-3-5-3-7">
                        <text:number>f.</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1-1-70-1-3-5-3-8">
                        <text:number>g.</text:number>
                        <text:p text:style-name="al">Facturen voor de uitgevoerde subsidiabele activiteiten, waarop het deel van de kosten die subsidiabel zijn voldoende duidelijk uitgesplitst en aangemerkt zijn, inclusief datum van uitvoering.</text:p>
                      </text:list-item>
                      <text:list-item text:style-override="id1-3-2-1-1-70-1-3-5-3-9">
                        <text:number>h.</text:number>
                        <text:p text:style-name="al">Natuurvriendelijk isoleren garantie van het isolatiebedrijf bij spouwmuurisolatie. </text:p>
                      </text:list-item>
                    </text:list>
                  </text:list-item>
                  <text:list-item text:style-override="id1-3-2-1-1-70-1-3-6">
                    <text:number>3.</text:number>
                    <text:p text:style-name="al">De aanvrager vraagt subsidie aan voor isolatiemaatregelen <text:span text:style-name="nadrukondlijn">voordat</text:span> de maatregel is uitgevoerd, en dient bij het aanvraagformulier de volgende gegevens aan te leveren:</text:p>
                    <text:list text:style-name="id1-3-2-1-1-70-1-3-6-3">
                      <text:list-item text:style-override="id1-3-2-1-1-70-1-3-6-3-1">
                        <text:number>a.</text:number>
                        <text:p text:style-name="al">Energielabel (of inzicht geven in welke bouwdelen nog te isoleren zijn),</text:p>
                      </text:list-item>
                      <text:list-item text:style-override="id1-3-2-1-1-70-1-3-6-3-2">
                        <text:number>b.</text:number>
                        <text:p text:style-name="al">WOZ-waarde</text:p>
                      </text:list-item>
                      <text:list-item text:style-override="id1-3-2-1-1-70-1-3-6-3-3">
                        <text:number>c.</text:number>
                        <text:p text:style-name="al">Bouwjaar</text:p>
                      </text:list-item>
                      <text:list-item text:style-override="id1-3-2-1-1-70-1-3-6-3-4">
                        <text:number>d.</text:number>
                        <text:p text:style-name="al">Oppervlakte van de aan te brengen isolatiemaatregel(en) </text:p>
                      </text:list-item>
                      <text:list-item text:style-override="id1-3-2-1-1-70-1-3-6-3-5">
                        <text:number>e.</text:number>
                        <text:p text:style-name="al">IBAN</text:p>
                      </text:list-item>
                      <text:list-item text:style-override="id1-3-2-1-1-70-1-3-6-3-6">
                        <text:number>f.</text:number>
                        <text:p text:style-name="al">Offerte van de aannemer waaruit de uit te voeren maatregelen, de kosten, de isolatiewaarden inclusief U/Rd-waarde en netto oppervlakte van de isolatiemaatregelen in m2 zijn af te lezen en voldoen aan de door Rijk gestelde eisen. </text:p>
                      </text:list-item>
                      <text:list-item text:style-override="id1-3-2-1-1-70-1-3-6-3-7">
                        <text:number>g.</text:number>
                        <text:p text:style-name="al">Natuurvriendelijk isoleren garantie van het isolatiebedrijf bij spouwmuurisolatie. </text:p>
                      </text:list-item>
                    </text:list>
                  </text:list-item>
                </text:list>
              </text:list-item>
            </text:list>
            <text:p text:style-name="al"/>
            <text:p text:style-name="al">
            <text:span text:style-name="nadrukvet">Artikel 11 Beslistermijn</text:span>
          </text:p>
            <text:p text:style-name="al">Het college neemt binnen 13 weken na ontvangst van de volledige aanvraag een beslissing over de verlening en de vaststelling van de subsidie. </text:p>
            <text:p text:style-name="al"/>
            <text:p text:style-name="al">
            <text:span text:style-name="nadrukvet">Artikel 12 Vaststelling en uitbetaling </text:span>
          </text:p>
            <text:p text:style-name="al">1. Het college besluit subsidie toe te kennen als de ingediende aanvraag voldoet aan de subsidieregeling. </text:p>
            <text:p text:style-name="al">2. De gemeente streeft ernaar om bij aanvragen van subsidie voor de aanvraagprocedures beschreven in artikel 10, sub b en c binnen vier weken na toekenning van de subsidie het vastgestelde bedrag over te maken op de IBAN rekeningnummer van de aanvrager. </text:p>
            <text:p text:style-name="al">3. De subsidie voor Doe-het-zelf maatregelen zal worden verstrekt als kadokaart. Na het toekennen van de subsidie wordt de aanvraag, inachtneming van AVG, verder doorgezet naar de uitvoerende partij van de kadokaart. </text:p>
            <text:p text:style-name="al">4. Het college kan een controle uitvoeren. Indien bij de controle blijkt dat de activiteiten niet of niet geheel zijn verricht, kan het college de subsidievaststelling intrekken dan wel de subsidie op een lager bedrag vaststellen en overgaan tot het terugvorderen van de subsidie. </text:p>
            <text:p text:style-name="al">5. Alvorens tot terugvordering te besluiten, stelt het college de subsidieontvanger in de gelegenheid binnen een termijn van vier weken alsnog de projectactiviteiten uit te voeren. </text:p>
            <text:p text:style-name="al"/>
            <text:p text:style-name="al">
            <text:span text:style-name="nadrukvet">Artikel 13. Weigeringsgronden</text:span>
          </text:p>
            <text:p text:style-name="al">Het college kan geheel of gedeeltelijk weigeren een subsidie te verlenen voor de subsidiabele activiteiten in deze regeling als: </text:p>
            <text:list text:style-name="id1-3-2-1-1-84">
              <text:list-item text:style-override="id1-3-2-1-1-84-1">
                <text:number>a.</text:number>
                <text:p text:style-name="al">Reeds eerder dezelfde subsidie is verstrekt door het college;</text:p>
              </text:list-item>
              <text:list-item text:style-override="id1-3-2-1-1-84-2">
                <text:number>b.</text:number>
                <text:p text:style-name="al">De subsidie hoger is dan de werkelijk gemaakte kosten na aftrek van andere aangevraagde of verleende subsidies en leningen voor dezelfde subsidiabele activiteiten;</text:p>
              </text:list-item>
              <text:list-item text:style-override="id1-3-2-1-1-84-3">
                <text:number>c.</text:number>
                <text:p text:style-name="al">De kosten voor de uitvoering van de voorzieningen waarvoor een subsidieaanvraag wordt gedaan naar het oordeel van het college niet in redelijke verhouding staan tot het beoogde resultaat;</text:p>
              </text:list-item>
              <text:list-item text:style-override="id1-3-2-1-1-84-4">
                <text:number>d.</text:number>
                <text:p text:style-name="al">De activiteiten waarvoor subsidie is aangevraagd niet bijdragen aan de realisatie van het doel van de regeling;</text:p>
              </text:list-item>
              <text:list-item text:style-override="id1-3-2-1-1-84-5">
                <text:number>e.</text:number>
                <text:p text:style-name="al">De maatregel waarvoor subsidie wordt aangevraagd een nieuw element aan de woning toevoegt en niet dient ter vervanging van een verouderde maatregel;</text:p>
              </text:list-item>
              <text:list-item text:style-override="id1-3-2-1-1-84-6">
                <text:number>f.</text:number>
                <text:p text:style-name="al">Sprake is van een weigeringsgrond opgenomen in artikel 8 en 8.1 van deze subsidieregeling;</text:p>
              </text:list-item>
              <text:list-item text:style-override="id1-3-2-1-1-84-7">
                <text:number>g.</text:number>
                <text:p text:style-name="al">Spouwmuurisolatie niet is uitgevoerd conform door bedrijven met een natuurvriendelijk isoleren keurmerk;</text:p>
              </text:list-item>
              <text:list-item text:style-override="id1-3-2-1-1-84-8">
                <text:number>h.</text:number>
                <text:p text:style-name="al">De maatregel zonder bijzondere inspanning terug te draaien is;</text:p>
              </text:list-item>
              <text:list-item text:style-override="id1-3-2-1-1-84-9">
                <text:number>i.</text:number>
                <text:p text:style-name="al">Het subsidieplafond van het desbetreffende jaar is bereikt, zoals bedoeld in artikel 5 van deze regeling. </text:p>
              </text:list-item>
            </text:list>
            <text:p text:style-name="al"/>
            <text:p text:style-name="al">
            <text:span text:style-name="nadrukvet">Artikel 14. Verplichtingen </text:span>
          </text:p>
            <text:p text:style-name="al">De subsidieontvanger is verplicht: </text:p>
            <text:list text:style-name="id1-3-2-1-1-88">
              <text:list-item text:style-override="id1-3-2-1-1-88-1">
                <text:number>a.</text:number>
                <text:p text:style-name="al">De gesubsidieerde activiteiten binnen zes maanden na vaststelling uitgevoerd te hebben;</text:p>
              </text:list-item>
              <text:list-item text:style-override="id1-3-2-1-1-88-2">
                <text:number>b.</text:number>
                <text:p text:style-name="al">Originele facturen en andere bewijsstukken ten minste vijf jaren te bewaren na vaststelling van de subsidie; </text:p>
              </text:list-item>
              <text:list-item text:style-override="id1-3-2-1-1-88-3">
                <text:number>c.</text:number>
                <text:p text:style-name="al">Medewerking verlenen aan steekproefsgewijze controles, al dan niet ter plaatse, door of vanwege het college. </text:p>
              </text:list-item>
            </text:list>
            <text:p text:style-name="al">Indien de uitvoering van de activiteiten binnen de termijn, bedoeld in artikel 14, sub a, buiten de schuld van de subsidieontvanger niet mogelijk is, kan het college besluiten die termijn op schriftelijk en gemotiveerd verzoek van de subsidieontvanger eenmaal te verlengen. Er vindt echter geen verlenging plaats tot een datum na 31 december 2026. </text:p>
            <text:p text:style-name="al"/>
            <text:p text:style-name="al">
            <text:span text:style-name="nadrukvet">Artikel 15. Hardheidsclausule </text:span>
          </text:p>
            <text:p text:style-name="al">Het college is bevoegd af te wijken van deze regeling indien bijzondere omstandigheden een strikte toepassing van deze regeling naar het oordeel van het college zou leiden tot een onredelijke beslissing.</text:p>
            <text:p text:style-name="al"/>
            <text:p text:style-name="al">
            <text:span text:style-name="nadrukvet">Artikel 16. Mandaat </text:span>
          </text:p>
            <text:p text:style-name="al">De beslissing en ondertekening van de beschikking als bedoeld in artikel 12, met uitzondering van de bevoegdheid genoemd in artikel 15, wordt namens het college door de beleidsmedewerker Duurzaamheid genomen. </text:p>
            <text:p text:style-name="al"/>
            <text:p text:style-name="al">
            <text:span text:style-name="nadrukvet">Artikel 17. Inwerkingtreding</text:span>
          </text:p>
            <text:p text:style-name="al"> Deze subsidieregeling treedt in werking op 1 januari 2024 en voor wat betreft artikel 10, sub b met terugwerkende kracht vanaf 1 april 2023. Deze subsidieregeling heeft een looptijd tot en met 31 december 2026. </text:p>
            <text:p text:style-name="al"/>
            <text:p text:style-name="al">
            <text:span text:style-name="nadrukvet">Artikel 18. Citeertitel </text:span>
          </text:p>
            <text:p text:style-name="al">Deze subsidieregeling wordt aangehaald als ‘Subsidieregeling <text:span text:style-name="nadrukcur">Lokale Aanpak Isolatie Epe</text:span>’</text:p>
            <text:p text:style-name="al"/>
            <text:p text:style-name="al">Epe, 19 december 2023</text:p>
            <text:p text:style-name="al">de burgemeester, dhr. dr. T.C.M. Horn</text:p>
            <text:p text:style-name="al">de secretaris, dhr. N.J.L.L. Dusink</text:p>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Maatregelenlijst</text:p>
          <text:p text:style-name="al"> LET OP: Er is alleen subsidie voor spouwmuurisolatie als er wordt voldaan aan natuurvriendelijk isoler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text:span text:style-name="nadrukvet">
                      <text:span text:style-name="nadrukondlijn">Isolatie maatregelen</text:span>
                    </text:span>
                  </text:p>
                </table:table-cell>
                <table:table-cell table:style-name="entry" table:number-rows-spanned="1" table:number-columns-spanned="1">
                  <text:p text:style-name="table_al">Criteriu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list text:style-name="id1-3-2-4-4-1-4-2-3-1">
                    <text:list-item text:style-override="id1-3-2-4-4-1-4-2-3-1-1">
                      <text:number>1.</text:number>
                      <text:p text:style-name="table_al">- U kunt kiezen voor gevelisolatie door voorzetwand aan de binnenzijde van de buitengevel aan te brengen of door isolatie aan de buitenzijde van de buitengevel aan te brengen.</text:p>
                    </text:list-item>
                    <text:list-item text:style-override="id1-3-2-4-4-1-4-2-3-1-2">
                      <text:number>2.</text:number>
                      <text:p text:style-name="table_al"/>
                    </text:list-item>
                    <text:list-item text:style-override="id1-3-2-4-4-1-4-2-3-1-3">
                      <text:number>3.</text:number>
                      <text:p text:style-name="table_al">- U moet minimaal 10 m2 gevel hebben laten isoleren.</text:p>
                    </text:list-item>
                  </text:list>
                  <text:list text:style-name="id1-3-2-4-4-1-4-2-3-2">
                    <text:list-item text:style-override="id1-3-2-4-4-1-4-2-3-2-1">
                      <text:number>1.</text:number>
                      <text:p text:style-name="table_al">- Het nieuw aangebrachte isolatiemateriaal moet een minimale isolatiewaarde (Rd-waarde) hebben van 3,5 [m2 K/w].</text:p>
                    </text:list-item>
                    <text:list-item text:style-override="id1-3-2-4-4-1-4-2-3-2-2">
                      <text:number>2.</text:number>
                      <text:p text:style-name="table_al"/>
                    </text:list-item>
                    <text:list-item text:style-override="id1-3-2-4-4-1-4-2-3-2-3">
                      <text:number>3.</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ext:list text:style-name="id1-3-2-4-4-1-4-2-3-3">
                    <text:list-item text:style-override="id1-3-2-4-4-1-4-2-3-3-1">
                      <text:number>1.</text:number>
                      <text:p text:style-name="table_al">Het isoleren van binnenmuren en scheidingswanden komt niet in aanmerking voor subsid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list text:style-name="id1-3-2-4-4-1-4-3-3-1">
                    <text:list-item text:style-override="id1-3-2-4-4-1-4-3-3-1-1">
                      <text:number>1.</text:number>
                      <text:p text:style-name="table_al">U moet minimaal 10m2 spouwmuur isoleren. </text:p>
                    </text:list-item>
                    <text:list-item text:style-override="id1-3-2-4-4-1-4-3-3-1-2">
                      <text:number>2.</text:number>
                      <text:p text:style-name="table_al"/>
                    </text:list-item>
                    <text:list-item text:style-override="id1-3-2-4-4-1-4-3-3-1-3">
                      <text:number>3.</text:number>
                      <text:p text:style-name="table_al">Het nieuw aangebrachte isolatiemateriaal moet een minimale isolatiewaarde (Rd-waarde) hebben van 1,1 [m2 K/w]</text:p>
                    </text:list-item>
                  </text:list>
                  <text:list text:style-name="id1-3-2-4-4-1-4-3-3-2">
                    <text:list-item text:style-override="id1-3-2-4-4-1-4-3-3-2-1">
                      <text:number>1.</text:number>
                      <text:p text:style-name="table_al">U mag de dikte van isolatie dat al aanwezig was vóór het uitvoeren van de isolatiemaatregel niet meerekenen om aan de minimale isolatiewaarde te voldoen.</text:p>
                    </text:list-item>
                    <text:list-item text:style-override="id1-3-2-4-4-1-4-3-3-2-2">
                      <text:number>2.</text:number>
                      <text:p text:style-name="table_al"/>
                    </text:list-item>
                    <text:list-item text:style-override="id1-3-2-4-4-1-4-3-3-2-3">
                      <text:number>3.</text:number>
                      <text:p text:style-name="table_al">U laat de isolatiemaatregelen uitvoeren door een gespecialiseerd bedrijf met natuurvriendelijk isoleren keurmerk. </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loerisolatie</text:p>
                </table:table-cell>
                <table:table-cell table:style-name="entry" table:number-rows-spanned="1" table:number-columns-spanned="1">
                  <text:list text:style-name="id1-3-2-4-4-1-4-4-3-1">
                    <text:list-item text:style-override="id1-3-2-4-4-1-4-4-3-1-1">
                      <text:number>1.</text:number>
                      <text:p text:style-name="table_al">- U heeft geïsoleerd door een laag isolatiemateriaal tegen de onderkant of aan de bovenkant van een bestaande vloer aan te brengen.</text:p>
                    </text:list-item>
                    <text:list-item text:style-override="id1-3-2-4-4-1-4-4-3-1-2">
                      <text:number>2.</text:number>
                      <text:p text:style-name="table_al"/>
                    </text:list-item>
                    <text:list-item text:style-override="id1-3-2-4-4-1-4-4-3-1-3">
                      <text:number>3.</text:number>
                      <text:p text:style-name="table_al">- U moet minimaal 20 m<text:span text:style-name="sup">2</text:span> van de bestaande vloer isoleren.</text:p>
                    </text:list-item>
                  </text:list>
                  <text:list text:style-name="id1-3-2-4-4-1-4-4-3-2">
                    <text:list-item text:style-override="id1-3-2-4-4-1-4-4-3-2-1">
                      <text:number>1.</text:number>
                      <text:p text:style-name="table_al">- Het nieuw aangebrachte isolatiemateriaal moet een minimale isolatiewaarde (Rd-waarde) hebben van 3,5 [m<text:span text:style-name="sup">2</text:span> K/w].</text:p>
                    </text:list-item>
                    <text:list-item text:style-override="id1-3-2-4-4-1-4-4-3-2-2">
                      <text:number>2.</text:number>
                      <text:p text:style-name="table_al"/>
                    </text:list-item>
                    <text:list-item text:style-override="id1-3-2-4-4-1-4-4-3-2-3">
                      <text:number>3.</text:number>
                      <text:p text:style-name="table_al">- De nieuwe isolatie moet voldoende dik zijn aangebracht om aan de isolatiewaarde te voldoen. U mag de dikte van isolatie dat al aanwezig was vóór het uitvoeren van de isolatiemaatregel niet meerekenen om aan de minimale isolatiewaarde te voldoen.</text:p>
                    </text:list-item>
                  </text:list>
                  <text:list text:style-name="id1-3-2-4-4-1-4-4-3-3">
                    <text:list-item text:style-override="id1-3-2-4-4-1-4-4-3-3-1">
                      <text:number>1.</text:number>
                      <text:p text:style-name="table_al">Het aanbrengen van lokaal gespoten PIR of PUR is uitgevoerd met HFK-vrije blaasmiddelen.</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demisolatie</text:p>
                </table:table-cell>
                <table:table-cell table:style-name="entry" table:number-rows-spanned="1" table:number-columns-spanned="1">
                  <text:list text:style-name="id1-3-2-4-4-1-4-5-3-1">
                    <text:list-item text:style-override="id1-3-2-4-4-1-4-5-3-1-1">
                      <text:number>1.</text:number>
                      <text:p text:style-name="table_al">- U heeft geïsoleerd door een laag isolatiemateriaal op de bodem van de kruipruimte aan te brengen.</text:p>
                    </text:list-item>
                    <text:list-item text:style-override="id1-3-2-4-4-1-4-5-3-1-2">
                      <text:number>2.</text:number>
                      <text:p text:style-name="table_al"/>
                    </text:list-item>
                    <text:list-item text:style-override="id1-3-2-4-4-1-4-5-3-1-3">
                      <text:number>3.</text:number>
                      <text:p text:style-name="table_al">- Het nieuw aangebrachte isolatiemateriaal moet een minimale isolatiewaarde (Rd-waarde) hebben van 3,5 [m2 K/w].</text:p>
                    </text:list-item>
                    <text:list-item text:style-override="id1-3-2-4-4-1-4-5-3-1-4">
                      <text:number>4.</text:number>
                      <text:p text:style-name="table_al">- U moet minimaal 20 m2 van de bestaande bodem isoleren.</text:p>
                    </text:list-item>
                    <text:list-item text:style-override="id1-3-2-4-4-1-4-5-3-1-5">
                      <text:number>5.</text:number>
                      <text:p text:style-name="table_al"/>
                    </text:list-item>
                    <text:list-item text:style-override="id1-3-2-4-4-1-4-5-3-1-6">
                      <text:number>6.</text:number>
                      <text:p text:style-name="table_al">- 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4-1-4-5-3-1-7">
                      <text:number>7.</text:number>
                      <text:p text:style-name="table_al"/>
                    </text:list-item>
                    <text:list-item text:style-override="id1-3-2-4-4-1-4-5-3-1-8">
                      <text:number>8.</text:number>
                      <text:p text:style-name="table_al">- Het aanbrengen van lokaal gespoten PIR of PUR is uitgevoerd met HFK-vrije blaasmiddel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kisolatie</text:p>
                </table:table-cell>
                <table:table-cell table:style-name="entry" table:number-rows-spanned="1" table:number-columns-spanned="1">
                  <text:list text:style-name="id1-3-2-4-4-1-4-6-3-1">
                    <text:list-item text:style-override="id1-3-2-4-4-1-4-6-3-1-1">
                      <text:number>1.</text:number>
                      <text:p text:style-name="table_al">- Bij dakisolatie kiest u het isoleren van het bestaande dak.</text:p>
                    </text:list-item>
                    <text:list-item text:style-override="id1-3-2-4-4-1-4-6-3-1-2">
                      <text:number>2.</text:number>
                      <text:p text:style-name="table_al"/>
                    </text:list-item>
                    <text:list-item text:style-override="id1-3-2-4-4-1-4-6-3-1-3">
                      <text:number>3.</text:number>
                      <text:p text:style-name="table_al">U moet minimaal 20 m2 van het bestaande dak isoleren.</text:p>
                    </text:list-item>
                  </text:list>
                  <text:list text:style-name="id1-3-2-4-4-1-4-6-3-2">
                    <text:list-item text:style-override="id1-3-2-4-4-1-4-6-3-2-1">
                      <text:number>1.</text:number>
                      <text:p text:style-name="table_al">Het nieuw aangebrachte isolatiemateriaal moet een minimale isolatiewaarde (Rd-waarde) hebben van 3,5 [m2 K/w].</text:p>
                    </text:list-item>
                    <text:list-item text:style-override="id1-3-2-4-4-1-4-6-3-2-2">
                      <text:number>2.</text:number>
                      <text:p text:style-name="table_al"/>
                    </text:list-item>
                    <text:list-item text:style-override="id1-3-2-4-4-1-4-6-3-2-3">
                      <text:number>3.</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lder- of vliering<text:span text:style-name="nadrukondlijn">vloer</text:span>isolatie</text:p>
                </table:table-cell>
                <table:table-cell table:style-name="entry" table:number-rows-spanned="1" table:number-columns-spanned="1">
                  <text:list text:style-name="id1-3-2-4-4-1-4-7-3-1">
                    <text:list-item text:style-override="id1-3-2-4-4-1-4-7-3-1-1">
                      <text:number>1.</text:number>
                      <text:p text:style-name="table_al">- De zolder of vliering moet onverwarmd zijn om voor subsidie in aanmerking te komen. Dit betekent dat er geen voorzieningen aanwezig mogen zijn waarmee u de zolder verwarmt, ook al gebruikt u die voorzieningen (bijna) niet.</text:p>
                    </text:list-item>
                    <text:list-item text:style-override="id1-3-2-4-4-1-4-7-3-1-2">
                      <text:number>2.</text:number>
                      <text:p text:style-name="table_al"/>
                    </text:list-item>
                    <text:list-item text:style-override="id1-3-2-4-4-1-4-7-3-1-3">
                      <text:number>3.</text:number>
                      <text:p text:style-name="table_al">U moet minimaal 20 m2 van de bestaande zolder- vlieringvloer isoleren.</text:p>
                    </text:list-item>
                    <text:list-item text:style-override="id1-3-2-4-4-1-4-7-3-1-4">
                      <text:number>4.</text:number>
                      <text:p text:style-name="table_al"/>
                    </text:list-item>
                    <text:list-item text:style-override="id1-3-2-4-4-1-4-7-3-1-5">
                      <text:number>5.</text:number>
                      <text:p text:style-name="table_al">Het nieuw aangebrachte isolatiemateriaal moet een minimale isolatiewaarde (Rd-waarde) hebben van 3,5 [m2 K/w].</text:p>
                    </text:list-item>
                    <text:list-item text:style-override="id1-3-2-4-4-1-4-7-3-1-6">
                      <text:number>6.</text:number>
                      <text:p text:style-name="table_al"/>
                    </text:list-item>
                    <text:list-item text:style-override="id1-3-2-4-4-1-4-7-3-1-7">
                      <text:number>7.</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iple glas</text:p>
                </table:table-cell>
                <table:table-cell table:style-name="entry" table:number-rows-spanned="1" table:number-columns-spanned="1">
                  <text:list text:style-name="id1-3-2-4-4-1-4-8-3-1">
                    <text:list-item text:style-override="id1-3-2-4-4-1-4-8-3-1-1">
                      <text:number>1.</text:number>
                      <text:p text:style-name="table_al">- Het minimaal geïsoleerde oppervlak bedraagt 8 m2.</text:p>
                    </text:list-item>
                    <text:list-item text:style-override="id1-3-2-4-4-1-4-8-3-1-2">
                      <text:number>2.</text:number>
                      <text:p text:style-name="table_al"/>
                    </text:list-item>
                    <text:list-item text:style-override="id1-3-2-4-4-1-4-8-3-1-3">
                      <text:number>3.</text:number>
                      <text:p text:style-name="table_al">- U geeft alleen het aantal m2 op die oude ramen, panelen of deuren vervangen. Glas wat bijvoorbeeld is geplaatst in een raam waar eerder een gevel zat komt niet in aanmerking.</text:p>
                    </text:list-item>
                    <text:list-item text:style-override="id1-3-2-4-4-1-4-8-3-1-4">
                      <text:number>4.</text:number>
                      <text:p text:style-name="table_al"/>
                    </text:list-item>
                    <text:list-item text:style-override="id1-3-2-4-4-1-4-8-3-1-5">
                      <text:number>5.</text:number>
                      <text:p text:style-name="table_al">- De isolatiewaarde (U-waarde) voor het Triple glas is maximaal 0,7 W/m2K.</text:p>
                    </text:list-item>
                    <text:list-item text:style-override="id1-3-2-4-4-1-4-8-3-1-6">
                      <text:number>6.</text:number>
                      <text:p text:style-name="table_al"/>
                    </text:list-item>
                    <text:list-item text:style-override="id1-3-2-4-4-1-4-8-3-1-7">
                      <text:number>7.</text:number>
                      <text:p text:style-name="table_al">- Bij de toepassing van Triple glas moet u verplicht ook de kozijnen vervangen door isolerende kozijnen met een Uf-waarde van maximaal 1,5 W/m2K.</text:p>
                    </text:list-item>
                  </text:list>
                  <text:list text:style-name="id1-3-2-4-4-1-4-8-3-2">
                    <text:list-item text:style-override="id1-3-2-4-4-1-4-8-3-2-1">
                      <text:number>1.</text:number>
                      <text:p text:style-name="table_al">- 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R++ glas</text:p>
                </table:table-cell>
                <table:table-cell table:style-name="entry" table:number-rows-spanned="1" table:number-columns-spanned="1">
                  <text:list text:style-name="id1-3-2-4-4-1-4-9-3-1">
                    <text:list-item text:style-override="id1-3-2-4-4-1-4-9-3-1-1">
                      <text:number>1.</text:number>
                      <text:p text:style-name="table_al">- U geeft alleen het aantal m2 op die oude ramen, panelen of deuren vervangen. Glas wat bijvoorbeeld is geplaatst in een raam waar eerder een gevel zat komt niet in aanmerking.</text:p>
                    </text:list-item>
                    <text:list-item text:style-override="id1-3-2-4-4-1-4-9-3-1-2">
                      <text:number>2.</text:number>
                      <text:p text:style-name="table_al"/>
                    </text:list-item>
                    <text:list-item text:style-override="id1-3-2-4-4-1-4-9-3-1-3">
                      <text:number>3.</text:number>
                      <text:p text:style-name="table_al">- De isolatiewaarde van het HR++ glas (U-waarde) is maximaal 1,2 W/m2K nodig.</text:p>
                    </text:list-item>
                    <text:list-item text:style-override="id1-3-2-4-4-1-4-9-3-1-4">
                      <text:number>4.</text:number>
                      <text:p text:style-name="table_al"/>
                    </text:list-item>
                    <text:list-item text:style-override="id1-3-2-4-4-1-4-9-3-1-5">
                      <text:number>5.</text:number>
                      <text:p text:style-name="table_al">- U mag maar één keer subsidie aanvragen voor glasisolatie.</text:p>
                    </text:list-item>
                    <text:list-item text:style-override="id1-3-2-4-4-1-4-9-3-1-6">
                      <text:number>6.</text:number>
                      <text:p text:style-name="table_al"/>
                    </text:list-item>
                    <text:list-item text:style-override="id1-3-2-4-4-1-4-9-3-1-7">
                      <text:number>7.</text:number>
                      <text:p text:style-name="table_al">- 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4-1-4-9-3-1-8">
                      <text:number>8.</text:number>
                      <text:p text:style-name="table_al"/>
                    </text:list-item>
                    <text:list-item text:style-override="id1-3-2-4-4-1-4-9-3-1-9">
                      <text:number>9.</text:number>
                      <text:p text:style-name="table_al">- Het minimaal geïsoleerde oppervlak bedraagt 8 m2. Het oppervlak van het HR++ glas telt hierin mee.</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olerend paneel in kozijn</text:p>
                </table:table-cell>
                <table:table-cell table:style-name="entry" table:number-rows-spanned="1" table:number-columns-spanned="1">
                  <text:list text:style-name="id1-3-2-4-4-1-4-10-3-1">
                    <text:list-item text:style-override="id1-3-2-4-4-1-4-10-3-1-1">
                      <text:number>1.</text:number>
                      <text:p text:style-name="table_al">- Het minimaal geïsoleerde oppervlak bedraagt 8 m2.</text:p>
                    </text:list-item>
                    <text:list-item text:style-override="id1-3-2-4-4-1-4-10-3-1-2">
                      <text:number>2.</text:number>
                      <text:p text:style-name="table_al"/>
                    </text:list-item>
                    <text:list-item text:style-override="id1-3-2-4-4-1-4-10-3-1-3">
                      <text:number>3.</text:number>
                      <text:p text:style-name="table_al">- U krijgt alleen subsidie voor een isolerend paneel in een kozijn als u ook HR++-glas of Triple glas heeft laten aanbrengen</text:p>
                    </text:list-item>
                  </text:list>
                  <text:list text:style-name="id1-3-2-4-4-1-4-10-3-2">
                    <text:list-item text:style-override="id1-3-2-4-4-1-4-10-3-2-1">
                      <text:number>1.</text:number>
                      <text:p text:style-name="table_al">U kunt bij HR++ glas en Triple glas een isolerend paneel toepassen met een lage isolatiewaarde (Ud-waarde) van maximaal 1.2 W/m2K of met een hoge isolatiewaarde van maximaal 0,7 W/m2K.</text:p>
                    </text:list-item>
                    <text:list-item text:style-override="id1-3-2-4-4-1-4-10-3-2-2">
                      <text:number>2.</text:number>
                      <text:p text:style-name="table_al"/>
                    </text:list-item>
                    <text:list-item text:style-override="id1-3-2-4-4-1-4-10-3-2-3">
                      <text:number>3.</text:number>
                      <text:p text:style-name="table_al">- Past u een isolerend paneel in een kozijn toe met de hoge isolatiewaarde van maximaal 0,7 W/m2K dan moet u een verklaring van het bouwbedrijf meesturen om dit aan te tonen.</text:p>
                    </text:list-item>
                  </text:list>
                  <text:list text:style-name="id1-3-2-4-4-1-4-10-3-3">
                    <text:list-item text:style-override="id1-3-2-4-4-1-4-10-3-3-1">
                      <text:number>1.</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solerende deur</text:p>
                </table:table-cell>
                <table:table-cell table:style-name="entry" table:number-rows-spanned="1" table:number-columns-spanned="1">
                  <text:list text:style-name="id1-3-2-4-4-1-4-11-3-1">
                    <text:list-item text:style-override="id1-3-2-4-4-1-4-11-3-1-1">
                      <text:number>1.</text:number>
                      <text:p text:style-name="table_al">- U krijgt alleen subsidie voor een isolerende deur als u ook HR++-glas of Triple glas heeft laten aanbrengen.</text:p>
                    </text:list-item>
                    <text:list-item text:style-override="id1-3-2-4-4-1-4-11-3-1-2">
                      <text:number>2.</text:number>
                      <text:p text:style-name="table_al"/>
                    </text:list-item>
                    <text:list-item text:style-override="id1-3-2-4-4-1-4-11-3-1-3">
                      <text:number>3.</text:number>
                      <text:p text:style-name="table_al">U kunt bij HR++ glas en Triple glas een isolerende deur toepassen met een lage isolatiewaarde (Ud-waarde) van maximaal 1.5 W/m2K of met een hoge isolatiewaarde van maximaal 1,0 W/m2K.</text:p>
                    </text:list-item>
                    <text:list-item text:style-override="id1-3-2-4-4-1-4-11-3-1-4">
                      <text:number>4.</text:number>
                      <text:p text:style-name="table_al"/>
                    </text:list-item>
                    <text:list-item text:style-override="id1-3-2-4-4-1-4-11-3-1-5">
                      <text:number>5.</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4-1-4-11-3-1-6">
                      <text:number>6.</text:number>
                      <text:p text:style-name="table_al"/>
                    </text:list-item>
                    <text:list-item text:style-override="id1-3-2-4-4-1-4-11-3-1-7">
                      <text:number>7.</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Slecht geïsoleerde woning</text:p>
          <text:p text:style-name="al"> Bij een woning zonder energielabel wordt gekeken naar slecht geïsoleerde bouwdelen. In de tabel staan indicaties van Rc of U-waarde. Een woning komt in aanmerking voor subsidie als deze twee bouwdelen heeft die niet zijn geïsoleerd. De maatregel waarvoor subsidie wordt aangevraagd telt als een van deze bouwdel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42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4-01-01</meta:user-defined>
    <meta:user-defined meta:name="OVERHEIDop.referentienummer">zaaknr. 925551</meta:user-defined>
    <meta:user-defined meta:name="DCTERMS.alternative">Subsidieregeling Lokale Aanpak Isolatie Epe</meta:user-defined>
    <dc:language>nl</dc:language>
    <meta:user-defined meta:name="OVERHEIDop.locatietype/OVERHEIDop.gebiedsmarkering">Gemeente</meta:user-defined>
    <meta:user-defined meta:name="DC.title">Subsidieregeling Lokale Aanpak Isolatie Epe</meta:user-defined>
    <meta:user-defined meta:name="DCTERMS.W3CDTF/DCTERMS.available">2024-02-12</meta:user-defined>
    <meta:user-defined meta:name="DCTERMS.W3CDTF/OVERHEIDop.jaargang">2024</meta:user-defined>
    <meta:user-defined meta:name="OVERHEIDop.publicationIssue">65422</meta:user-defined>
    <meta:user-defined meta:name="OVERHEIDop.betreftRegeling">CVDR715374_1</meta:user-defined>
    <meta:user-defined meta:name="xs:date/OVERHEIDop.startdatum">2024-01-01</meta:user-defined>
    <meta:user-defined meta:name="xs:date/OVERHEIDop.einddatum">2026-12-31</meta:user-defined>
    <meta:user-defined meta:name="OVERHEIDop.GmbID/DC.identifier">gmb-2024-65422</meta:user-defined>
    <meta:user-defined meta:name="OVERHEIDop.versieInformatie"/>
  </office:meta>
</office:document-meta>
</file>