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elserduinplein, 1971 BR IJmuiden, Ibiza Markt Velserdui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Velserduinplein, 1971 BR IJmuiden, Ibiza Markt Velserduinplein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last-al">Velserduinplein, 1971 BR IJmuiden, Ibiza Markt Velserduinplein (30-01-2024) 0453392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541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1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41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270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Velserduinplein, 1971 BR IJmuiden, Ibiza Markt Velserduinplei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418</meta:user-defined>
    <meta:user-defined meta:name="OVERHEIDop.GmbID/DC.identifier">gmb-2024-65418</meta:user-defined>
    <meta:user-defined meta:name="OVERHEIDop.versieInformatie"/>
  </office:meta>
</office:document-meta>
</file>