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erstroosstraat 20, 5552NS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7-02-2024 een aanvraag omgevingsvergunning ontvangen.</text:p>
            <text:p text:style-name="common-al">Het betreft een aanvraag op locatie Kerstroosstraat 20, 5552NS Valkenswaard met omschrijving kappen van een boom en zaaknummer <text:span text:style-name="nadrukvet">2024-462565</text:span>.</text:p>
            <text:p text:style-name="common-al">De zaak is geregistreerd onder nummer 2024-462565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65417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417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417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4-462565</meta:user-defined>
    <meta:user-defined meta:name="DCTERMS.abstract">kappen van een boom, Kerstroosstraat 2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 Kerstroosstraat 20, 5552NS Valkenswaard</meta:user-defined>
    <meta:user-defined meta:name="DCTERMS.W3CDTF/DCTERMS.available">2024-02-12</meta:user-defined>
    <meta:user-defined meta:name="DCTERMS.W3CDTF/OVERHEIDop.jaargang">2024</meta:user-defined>
    <meta:user-defined meta:name="OVERHEIDop.publicationIssue">65417</meta:user-defined>
    <meta:user-defined meta:name="OVERHEIDop.GmbID/DC.identifier">gmb-2024-65417</meta:user-defined>
    <meta:user-defined meta:name="OVERHEIDop.versieInformatie"/>
  </office:meta>
</office:document-meta>
</file>