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rkpad 59, 2071 CX Santpoort-Noord, Pim Muli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rkpad 59, 2071 CX Santpoort-Noord, Pim Mulierloop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last-al">Kerkpad 59, 2071 CX Santpoort-Noord, Pim Mulierloop (15-01-2024) 0453364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41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643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rkpad 59, 2071 CX Santpoort-Noord, Pim Mulierloop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10</meta:user-defined>
    <meta:user-defined meta:name="OVERHEIDop.GmbID/DC.identifier">gmb-2024-65410</meta:user-defined>
    <meta:user-defined meta:name="OVERHEIDop.versieInformatie"/>
  </office:meta>
</office:document-meta>
</file>