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pol 1B,1C, 1D, 3, 3A en 3E en 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Hogepol 1B,1C, 1D, 3, 3A en 3E en 5, het renoveren van de gevels (aanvraag is ontvangen op 22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54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09</meta:user-defined>
    <dc:language>nl</dc:language>
    <meta:user-defined meta:name="OVERHEIDop.locatietype/OVERHEIDop.gebiedsmarkering">Adres</meta:user-defined>
    <meta:user-defined meta:name="DC.title">Aanvraag omgevingsvergunning Hogepol 1B,1C, 1D, 3, 3A en 3E en 5 te Dokk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6541</meta:user-defined>
    <meta:user-defined meta:name="OVERHEIDop.GmbID/DC.identifier">gmb-2024-6541</meta:user-defined>
    <meta:user-defined meta:name="OVERHEIDop.versieInformatie"/>
  </office:meta>
</office:document-meta>
</file>