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e RVV ontheffing -  Ongedierte Bestrijding Maarssen - 08-02-2024 t/m 31-12-20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87 van het Reglement Verkeersregels en Verkeerstekens 1990 voor Ontheffing artikel 10 RVV 1990 en artikel 62 voor zover het betreft de verkeersborden BW 111, C1, C2, C6, C12, E1, E2 geldend in Gemeente Stichtse Vecht voor de periode van 8 februari 2024 tot en met 31 december 2024.</text:p>
            <text:p text:style-name="common-al">Datum besluit: 7 februari 2024</text:p>
            <text:p text:style-name="common-al">Datum besluit: 7 februari 2024</text:p>
            <text:p text:style-name="common-al">Zaaknummer: Z2023-00002371</text:p>
            <text:p text:style-name="common-al">U kunt bezwaar maken tot en met 25 maart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5 maart 2024.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40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71</meta:user-defined>
    <meta:user-defined meta:name="DCTERMS.abstract">Betreft: Besluit op locatie Gemeente Stichtse Vecht</meta:user-defined>
    <dc:language>nl</dc:language>
    <meta:user-defined meta:name="OVERHEIDop.locatietype/OVERHEIDop.gebiedsmarkering">Punt</meta:user-defined>
    <meta:user-defined meta:name="DC.title">Gemeente Stichtse Vecht - Verleende RVV ontheffing -  Ongedierte Bestrijding Maarssen - 08-02-2024 t/m 31-12-2024</meta:user-defined>
    <meta:user-defined meta:name="OVERHEIDop.datumEindeReactietermijn">2024-03-25</meta:user-defined>
    <meta:user-defined meta:name="OVERHEIDop.terinzageleggingBG">https://jeleefomgeving.nl/inzien/823214527/d6e011fd-c665-11ee-a32d-0050560122a3</meta:user-defined>
    <meta:user-defined meta:name="DCTERMS.W3CDTF/DCTERMS.available">2024-02-12</meta:user-defined>
    <meta:user-defined meta:name="DCTERMS.W3CDTF/OVERHEIDop.jaargang">2024</meta:user-defined>
    <meta:user-defined meta:name="OVERHEIDop.publicationIssue">65409</meta:user-defined>
    <meta:user-defined meta:name="OVERHEIDop.GmbID/DC.identifier">gmb-2024-65409</meta:user-defined>
    <meta:user-defined meta:name="OVERHEIDop.versieInformatie"/>
  </office:meta>
</office:document-meta>
</file>