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op het perceel Arnhemseweg-Zuid 250, 3817 C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woning op het perceel Arnhemseweg-Zuid 250, 3817 CP Amersfoort</text:span>
          </text:p>
            <text:p text:style-name="common-al">
            
          </text:p>
            <text:p text:style-name="common-al">De Gemeente Amersfoort heeft op 08-02-2024 een omgevingsvergunning verleend voor het uitbreiden van de woning op het perceel Arnhemseweg-Zuid 250, 3817 CP Amersfoort, met kenmerk CLZ-00007394.</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1-01-2024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2-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5399</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399</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399</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394</meta:user-defined>
    <dc:language>nl</dc:language>
    <meta:user-defined meta:name="OVERHEIDop.locatietype/OVERHEIDop.gebiedsmarkering">Punt</meta:user-defined>
    <meta:user-defined meta:name="DC.title">Verleende omgevingsvergunning voor het uitbreiden van de woning op het perceel Arnhemseweg-Zuid 250, 3817 CP Amersfoort</meta:user-defined>
    <meta:user-defined meta:name="DCTERMS.W3CDTF/DCTERMS.available">2024-02-12</meta:user-defined>
    <meta:user-defined meta:name="DCTERMS.W3CDTF/OVERHEIDop.jaargang">2024</meta:user-defined>
    <meta:user-defined meta:name="OVERHEIDop.publicationIssue">65399</meta:user-defined>
    <meta:user-defined meta:name="OVERHEIDop.GmbID/DC.identifier">gmb-2024-65399</meta:user-defined>
    <meta:user-defined meta:name="OVERHEIDop.versieInformatie"/>
  </office:meta>
</office:document-meta>
</file>