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Noordkade 34 - Dra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Noordkade 34 - Drachten op 23 januari 2024 door de gemeenteraad is vastgesteld. </text:p>
            <text:p text:style-name="common-al">
            <text:span text:style-name="nadrukvet"/>
          </text:p>
            <text:p text:style-name="common-al">
            <text:span text:style-name="nadrukvet">Doel van het plan</text:span>
          </text:p>
            <text:p text:style-name="common-al">Het bestemmingsplan voor de Noordkade 34 regelt het slopen en het terugbouwen van een groter pand. De begane grond krijgt de functie van restaurant en dient ter uitbreiding van het reeds bestaande restaurant op nummer 32. Op de eerste en tweede etage van het gebouw worden vier woningen gerealiseerd.</text:p>
            <text:p text:style-name="common-al">
            <text:span text:style-name="nadrukvet"/>
          </text:p>
            <text:p text:style-name="common-al">
            <text:span text:style-name="nadrukvet">Bekijken</text:span>
          </text:p>
            <text:p text:style-name="common-al">Het vastgestelde bestemmingsplan en vaststellingsbesluit liggen ter inzage van <text:span text:style-name="nadrukvet">donderdag 15 februari 2024 tot en met woensdag 27 maart 2024.</text:span> Het plan kunt u inzien:</text:p>
            <text:p text:style-name="common-al"/>
            <text:list text:style-name="id1-3-2-1-1-9">
              <text:list-item text:style-override="id1-3-2-1-1-9-1">
                <text:number>1.</text:number>
                <text:p text:style-name="al">Op de landelijke website www.omgevingswet.overheid.nl met nummer NL.IMRO.0090.BP2023SCE006-0401.</text:p>
              </text:list-item>
              <text:list-item text:style-override="id1-3-2-1-1-9-2">
                <text:number>2.</text:number>
                <text:p text:style-name="al">Na het maken van een telefonische afspraak kan het bestemmingsplan ook worden ingezien in het gemeentehuis aan de Gauke Boelensstraat 2 te Drachten. Een telefonische afspraak kan gemaakt worden op elke werkdag van 8.30 uur tot 16.30 uur.</text:p>
              </text:list-item>
            </text:list>
            <text:p text:style-name="common-al">
            <text:span text:style-name="nadrukvet"/>
          </text:p>
            <text:p text:style-name="common-al">
            <text:span text:style-name="nadrukvet">Beroep en voorlopige voorziening bij de Raad van State </text:span>
          </text:p>
            <text:p text:style-name="common-al">Het besluit tot vaststelling van het bestemmingsplan treedt niet eerder in werking dan met ingang van de dag na die waarop de beroepstermijn afloopt.</text:p>
            <text:p text:style-name="common-al">Indien u het niet eens bent met dit besluit kunt u, als u belanghebbende bent, binnen de genoemde beroepstermijn onder het kopje 'Bekijken', een beroepschrift indienen bij de Afdeling bestuursrechtspraak van de Raad van State.</text:p>
            <text:p text:style-name="common-al">
            <text:span text:style-name="nadrukvet"/>
          </text:p>
            <text:p text:style-name="common-al">
            <text:span text:style-name="nadrukvet">Voorlopige voorziening bij spoedeisend belang</text:span>
          </text:p>
            <text:p text:style-name="common-al">Om te voorkomen dat zich in de tussentijd onomkeerbare gevolgen voordoen, kunt u gedurende de beroepsprocedure verzoeken het besluit van de gemeenteraad te schorsen. U kunt daarvoor een verzoek om voorlopige voorziening indienen bij de Raad van State. </text:p>
            <text:p text:style-name="common-al">
            <text:span text:style-name="nadrukvet"/>
          </text:p>
            <text:p text:style-name="common-al">
            <text:span text:style-name="nadrukvet">Griffierecht</text:span>
          </text:p>
            <text:p text:style-name="common-al">Voor het indienen van beroep en een voorlopige voorziening betaalt u griffierecht. </text:p>
            <text:p text:style-name="common-al">
            <text:span text:style-name="nadrukvet"/>
          </text:p>
            <text:p text:style-name="common-al">
            <text:span text:style-name="nadrukvet">Waar dient u een beroep in?</text:span>
          </text:p>
            <text:p text:style-name="common-al">U kunt uw beroep en eventuele voorlopige voorziening indienen bij de Afdeling bestuursrechtspraak van de Raad van State, Postbus 20019, 2500 EA 's-Gravenhage. Dit kan ook online via het Digitaal Loket van de Raad van State, <text:a xlink:href="https://loket.raadvanstate.nl/digitaal-loket/" xlink:type="simple">https://loket.raadvanstate.nl/digitaal-loket/</text:a></text:p>
            <text:p text:style-name="common-al"/>
            <text:p text:style-name="common-al"/>
            <text:p text:style-name="last-al">OMG/D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39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9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9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3SCE006-04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Noordkade 34 - Drachten</meta:user-defined>
    <meta:user-defined meta:name="DCTERMS.W3CDTF/DCTERMS.available">2024-02-14</meta:user-defined>
    <meta:user-defined meta:name="DCTERMS.W3CDTF/OVERHEIDop.jaargang">2024</meta:user-defined>
    <meta:user-defined meta:name="OVERHEIDop.publicationIssue">65390</meta:user-defined>
    <meta:user-defined meta:name="OVERHEIDop.GmbID/DC.identifier">gmb-2024-65390</meta:user-defined>
    <meta:user-defined meta:name="OVERHEIDop.versieInformatie"/>
  </office:meta>
</office:document-meta>
</file>