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en optoppen, Sint Aagtenstraat 14A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9366</text:p>
            <text:p text:style-name="common-al">
            <text:span text:style-name="nadrukvet">Ingekomen:</text:span> 08-02-2024</text:p>
            <text:p text:style-name="common-al">
            <text:span text:style-name="nadrukvet">Locatie:</text:span> Sint Aagtenstraat 14A 231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9366" xlink:type="simple">publicatiesomgevingsvergunningen@leiden.nl</text:a> de volgende gegevens:</text:p>
            <text:p text:style-name="common-al">-het kenmerk van de aanvraag: Z/24/36393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3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9366</meta:user-defined>
    <meta:user-defined meta:name="DCTERMS.abstract">splitsen bovenwoning en opto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en optoppen, Sint Aagtenstraat 14A 2312CB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06_Samenvatting|exb-2024-6272</meta:user-defined>
    <meta:user-defined meta:name="OVERHEIDop.publicationIssue">65389</meta:user-defined>
    <meta:user-defined meta:name="OVERHEIDop.GmbID/DC.identifier">gmb-2024-65389</meta:user-defined>
    <meta:user-defined meta:name="OVERHEIDop.versieInformatie"/>
  </office:meta>
</office:document-meta>
</file>