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ranjestraat plein bij Kulturhuus - Koningin Maximaplein Westerhaar-Vriezenveensewijk, Het organiseren van het Turffeest op 18, 19 en 20 april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ranjestraat plein bij Kulturhuus - Koningin Maximaplein Westerhaar-Vriezenveensewijk.</text:p>
            <text:p text:style-name="common-al">
            <text:span text:style-name="nadrukvet">Wat:</text:span> organiseren van het Turffeest 18, 19 en 20 april 2024</text:p>
            <text:p text:style-name="common-al">
            <text:span text:style-name="nadrukvet">Wanneer:</text:span> van 19-04-2024 00:00 tot 20-04-2024 00:00</text:p>
            <text:p text:style-name="common-al">
            <text:span text:style-name="nadrukvet">Verzonden:</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5387</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387</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387</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1730</meta:user-defined>
    <meta:user-defined meta:name="DCTERMS.abstract">organiseren van het Turffeest 18, 19 en 20 april 2024</meta:user-defined>
    <dc:language>nl</dc:language>
    <meta:user-defined meta:name="OVERHEIDop.locatietype/OVERHEIDop.gebiedsmarkering">Punt</meta:user-defined>
    <meta:user-defined meta:name="DC.title">Gemeente Twenterand - verleende vergunning,  Oranjestraat plein bij Kulturhuus - Koningin Maximaplein Westerhaar-Vriezenveensewijk, Het organiseren van het Turffeest op 18, 19 en 20 april 2024</meta:user-defined>
    <meta:user-defined meta:name="DCTERMS.W3CDTF/DCTERMS.available">2024-02-12</meta:user-defined>
    <meta:user-defined meta:name="DCTERMS.W3CDTF/OVERHEIDop.jaargang">2024</meta:user-defined>
    <meta:user-defined meta:name="OVERHEIDop.publicationIssue">65387</meta:user-defined>
    <meta:user-defined meta:name="OVERHEIDop.GmbID/DC.identifier">gmb-2024-65387</meta:user-defined>
    <meta:user-defined meta:name="OVERHEIDop.versieInformatie"/>
  </office:meta>
</office:document-meta>
</file>