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omgevingsvergunning voor het aanleggen van een uitrit aan Rhijngeesterstraatweg 106, 2343B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onderstaande aanvraag omgevingsvergunning op 8 februari 2024 is ingetrokken. </text:p>
            <text:p text:style-name="common-al">
            <text:span text:style-name="nadrukvet">Ingetrokken aanvraag omgevingsvergunning</text:span>
          </text:p>
            <text:p text:style-name="common-al">Rhijngeesterstraatweg 106, 2343BZ Oegstgeest - het aanleggen van een uitrit (Z/23/183327)</text:p>
            <text:p text:style-name="common-al">
            <text:span text:style-name="nadrukvet">Informatie</text:span>
          </text:p>
            <text:p text:style-name="last-al">Tegen het intrekken van deze omgevingsaanvraag staat voor derden geen rechts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538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8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8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83327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Kennisgeving intrekken aanvraag omgevingsvergunning voor het aanleggen van een uitrit aan Rhijngeesterstraatweg 106, 2343BZ Oegstgees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385</meta:user-defined>
    <meta:user-defined meta:name="OVERHEIDop.GmbID/DC.identifier">gmb-2024-65385</meta:user-defined>
    <meta:user-defined meta:name="OVERHEIDop.versieInformatie"/>
  </office:meta>
</office:document-meta>
</file>