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Cederlaan 7, 7213VZ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is deze omgevingsvergunning bekend gemaakt aan de aanvrager van de vergunning:</text:p>
            <text:p text:style-name="common-al">Cederlaan 7, 7213VZ Gorssel, het kappen van twee grove dennen en een douglas (gedeeltelijk verleend, herplant opgelegd 2 st.), Z2023-00994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37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994</meta:user-defined>
    <meta:user-defined meta:name="DCTERMS.abstract">Z2023-00994 Cederlaan 7, 7213VZ Gorssel</meta:user-defined>
    <dc:language>nl</dc:language>
    <meta:user-defined meta:name="OVERHEIDop.locatietype/OVERHEIDop.gebiedsmarkering">Punt</meta:user-defined>
    <meta:user-defined meta:name="DC.title">Bekendgemaakte omgevingsvergunning Cederlaan 7, 7213VZ Gorss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65379</meta:user-defined>
    <meta:user-defined meta:name="OVERHEIDop.GmbID/DC.identifier">gmb-2024-65379</meta:user-defined>
    <meta:user-defined meta:name="OVERHEIDop.versieInformatie"/>
  </office:meta>
</office:document-meta>
</file>