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8 februari 2024 besloten een evenementenvergunning te velenen. Het besluit gaat over:</text:p>
            <text:p text:style-name="common-al">
            <text:span text:style-name="nadrukvet">Omschrijving:</text:span>
          </text:p>
            <text:p text:style-name="common-al">carnaval bij de Buffel van 9 t/m 12 februari 2024</text:p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3-00001547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9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537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547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op een aanvraag voor een evenementenvergunning, Dorpsplein 28, 5683GA Bes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77</meta:user-defined>
    <meta:user-defined meta:name="OVERHEIDop.GmbID/DC.identifier">gmb-2024-65377</meta:user-defined>
    <meta:user-defined meta:name="OVERHEIDop.versieInformatie"/>
  </office:meta>
</office:document-meta>
</file>