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meertje tussen Langehaarsweg en Hardenbergerweg in Bruinehaar , organiseren van de Passie 2024 op 29-3-2024 van 19.00 tot 20.3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meertje tussen Langehaarsweg en Hardenbergerweg in Bruinehaar</text:p>
            <text:p text:style-name="common-al">
            <text:span text:style-name="nadrukvet">Wat:</text:span> organiseren van de Passie 2024 op 29-3-2024 van 19.00 tot 20.30</text:p>
            <text:p text:style-name="common-al">
            <text:span text:style-name="nadrukvet">Wanneer:</text:span> van 29-03-2024 19:00 tot 29-03-2024 20:30</text:p>
            <text:p text:style-name="common-al">
            <text:span text:style-name="nadrukvet">Verzonden: 7-02-3024</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65376</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376</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376</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3-001727</meta:user-defined>
    <meta:user-defined meta:name="DCTERMS.abstract">organiseren van Passie 2024 op 29-3-2024 van 19.00 tot 20.30</meta:user-defined>
    <dc:language>nl</dc:language>
    <meta:user-defined meta:name="OVERHEIDop.locatietype/OVERHEIDop.gebiedsmarkering">Punt</meta:user-defined>
    <meta:user-defined meta:name="DC.title">Gemeente Twenterand - verleende vergunning,  meertje tussen Langehaarsweg en Hardenbergerweg in Bruinehaar , organiseren van de Passie 2024 op 29-3-2024 van 19.00 tot 20.30</meta:user-defined>
    <meta:user-defined meta:name="DCTERMS.W3CDTF/DCTERMS.available">2024-02-12</meta:user-defined>
    <meta:user-defined meta:name="DCTERMS.W3CDTF/OVERHEIDop.jaargang">2024</meta:user-defined>
    <meta:user-defined meta:name="OVERHEIDop.publicationIssue">65376</meta:user-defined>
    <meta:user-defined meta:name="OVERHEIDop.GmbID/DC.identifier">gmb-2024-65376</meta:user-defined>
    <meta:user-defined meta:name="OVERHEIDop.versieInformatie"/>
  </office:meta>
</office:document-meta>
</file>