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Frans van Beststraat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een melding ontvangen voor activiteiten waarvoor een meerjarenvergunning is verleend.</text:p>
            <text:p text:style-name="common-al">De melding betreft locatie Frans van Beststraat 5554EA Valkenswaard, en is geregistreerd onder zaaknummer <text:span text:style-name="nadrukvet">2024-453749</text:span> met omschrijving "hemelse sferen, presentatie Corso, Cultuurfestival en afterparty, 9 mei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3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3749</meta:user-defined>
    <meta:user-defined meta:name="DCTERMS.abstract">hemelse sferen, presentatie Corso, Cultuurfestival en afterparty, 9 mei 2024, Frans van Beststraat (2025-26-27)</meta:user-defined>
    <dc:language>nl</dc:language>
    <meta:user-defined meta:name="OVERHEIDop.locatietype/OVERHEIDop.gebiedsmarkering">Punt</meta:user-defined>
    <meta:user-defined meta:name="DC.title">Ontvangen melding Evenementenvergunning Frans van Beststraat, 5554EA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75</meta:user-defined>
    <meta:user-defined meta:name="OVERHEIDop.GmbID/DC.identifier">gmb-2024-65375</meta:user-defined>
    <meta:user-defined meta:name="OVERHEIDop.versieInformatie"/>
  </office:meta>
</office:document-meta>
</file>