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92, ZDT01 A 4628, flatgebouw Zonnestein nabij nummer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492 voor een Omgevingsvergunning op locatie ZDT01 A 4628, flatgebouw Zonnestein nabij nummer 132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536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6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6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2</meta:user-defined>
    <meta:user-defined meta:name="DCTERMS.abstract">Betreft: Beschikking verlenging beslistermijn op locatie ZDT01 A 4628, flatgebouw Zonnestein nabij nummer 132</meta:user-defined>
    <dc:language>nl</dc:language>
    <meta:user-defined meta:name="OVERHEIDop.locatietype/OVERHEIDop.gebiedsmarkering">Punt</meta:user-defined>
    <meta:user-defined meta:name="DC.title">Kennisgeving termijnverlenging Z2023-00000492, ZDT01 A 4628, flatgebouw Zonnestein nabij nummer 132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66</meta:user-defined>
    <meta:user-defined meta:name="OVERHEIDop.GmbID/DC.identifier">gmb-2024-65366</meta:user-defined>
    <meta:user-defined meta:name="OVERHEIDop.versieInformatie"/>
  </office:meta>
</office:document-meta>
</file>