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ykeswegje ong. Goes - Aanvraag omgevingsvergunning voor het kappen van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februari 2024 een aanvraag hebben ontvangen voor een omgevingsvergunning op de locatie Pykeswegje ong. Goes. De aanvraag is geregistreerd onder zaaknummer Z2024-00000355. De aanvraag betreft:</text:p>
            <text:p text:style-name="common-al">het kappen van bomen </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65365</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365</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365</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55</meta:user-defined>
    <meta:user-defined meta:name="DCTERMS.abstract">Pykeswegje ong. Goes - Aanvraag omgevingsvergunning voor het kappen van bomen </meta:user-defined>
    <dc:language>nl</dc:language>
    <meta:user-defined meta:name="OVERHEIDop.locatietype/OVERHEIDop.gebiedsmarkering">Vlak</meta:user-defined>
    <meta:user-defined meta:name="DC.title">Pykeswegje ong. Goes - Aanvraag omgevingsvergunning voor het kappen van bomen</meta:user-defined>
    <meta:user-defined meta:name="DCTERMS.W3CDTF/DCTERMS.available">2024-02-12</meta:user-defined>
    <meta:user-defined meta:name="DCTERMS.W3CDTF/OVERHEIDop.jaargang">2024</meta:user-defined>
    <meta:user-defined meta:name="OVERHEIDop.publicationIssue">65365</meta:user-defined>
    <meta:user-defined meta:name="OVERHEIDop.GmbID/DC.identifier">gmb-2024-65365</meta:user-defined>
    <meta:user-defined meta:name="OVERHEIDop.versieInformatie"/>
  </office:meta>
</office:document-meta>
</file>