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horecapand en het plaatsen van een dakkapel op van den Tillaartstraat 38 5571K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344</text:p>
            <text:p text:style-name="common-al">Plaats/adres: van den Tillaartstraat 38 5571KV Bergeijk</text:p>
            <text:p text:style-name="common-al">Omschrijving: verbouwen van een horecapand en het plaatsen van een dakkapel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53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44</meta:user-defined>
    <meta:user-defined meta:name="DCTERMS.abstract">verbouwen van een horecapand en het plaatsen van een dakkapel</meta:user-defined>
    <dc:language>nl</dc:language>
    <meta:user-defined meta:name="OVERHEIDop.locatietype/OVERHEIDop.gebiedsmarkering">Punt</meta:user-defined>
    <meta:user-defined meta:name="DC.title">Beslissing uitgesteld op aanvraag omgevingsvergunning voor het verbouwen van een horecapand en het plaatsen van een dakkapel op van den Tillaartstraat 38 5571KV Berge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61</meta:user-defined>
    <meta:user-defined meta:name="OVERHEIDop.GmbID/DC.identifier">gmb-2024-65361</meta:user-defined>
    <meta:user-defined meta:name="OVERHEIDop.versieInformatie"/>
  </office:meta>
</office:document-meta>
</file>