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verkoop Kerstbomen op de locatie Dijklaan 39, 2861 DW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gemeente een aanvraag ontvangen voor een tijdelijke standplaatsvergunning voor verkoop Kerstbomen op de locatie Dijklaan 39, 2861 DW Bergambacht. De aanvraag is geregistreerd onder zaaknummer 193112969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35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96919</meta:user-defined>
    <dc:language>nl</dc:language>
    <meta:user-defined meta:name="OVERHEIDop.locatietype/OVERHEIDop.gebiedsmarkering">Punt</meta:user-defined>
    <meta:user-defined meta:name="DC.title">Kennisgeving ontvangst aanvraag voor een tijdelijke standplaatsvergunning voor verkoop Kerstbomen op de locatie Dijklaan 39, 2861 DW Bergambach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58</meta:user-defined>
    <meta:user-defined meta:name="OVERHEIDop.GmbID/DC.identifier">gmb-2024-65358</meta:user-defined>
    <meta:user-defined meta:name="OVERHEIDop.versieInformatie"/>
  </office:meta>
</office:document-meta>
</file>