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plaat op zolder, Van Eedenlaan 5, 9752 G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plaat op zolder aan Van Eedenlaan 5  te Haren Gn  </text:span>
          </text:p>
            <text:p text:style-name="common-al">De gemeente Groningen heeft op 08-02-2024 een melding sloopwerkzaamheden ontvangen voor het slopen en verwijderen van asbestplaat op zolder aan Van Eedenlaan 5  te Haren Gn  , dossiernummer GRN-00000686 (verzenddatum 08-02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5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686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plaat op zolder, Van Eedenlaan 5, 9752 GK Haren G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56</meta:user-defined>
    <meta:user-defined meta:name="OVERHEIDop.GmbID/DC.identifier">gmb-2024-65356</meta:user-defined>
    <meta:user-defined meta:name="OVERHEIDop.versieInformatie"/>
  </office:meta>
</office:document-meta>
</file>