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de opslaghal voor het opslaan van goederen , Dr. Nolenslaan 115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de opslaghal voor het opslaan van goederen </text:p>
            <text:p text:style-name="common-al">
            <text:span text:style-name="nadrukvet">Locatie: </text:span>Dr. Nolenslaan 115, 6136GM Sittard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5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00598</meta:user-defined>
    <meta:user-defined meta:name="DCTERMS.abstract">Betreft : aanvraag op locatie Dr. Nolenslaan 115, 6136GM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tijdelijk gebruiken van de opslaghal voor het opslaan van goederen , Dr. Nolenslaan 115, 6136GM Sitt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48</meta:user-defined>
    <meta:user-defined meta:name="OVERHEIDop.GmbID/DC.identifier">gmb-2024-65348</meta:user-defined>
    <meta:user-defined meta:name="OVERHEIDop.versieInformatie"/>
  </office:meta>
</office:document-meta>
</file>