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werp op de openbare plaats tijdelijke bouwplaatsinrichting (kenmerk 1077730) parkeerplaatsen Veurkapel, Binnenweg, Geestland en 't Lienplantso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aangevraagd voor het tijdelijk inrichten van een bouwplaats voor opslag materialen in opdracht van woningcorporatie Wooninvest ten behoeve van het vervangen van de oeverbescherming van de watergangenf grenzend aan ‘Lienplantsoen en Geestland van medio februari tot en met mei 2024. De locatie Veurkapel is voor opslag materialen en de locaties Binnenweg, Geestland en 't Lienplantsoen worden gebruikt voor de vrij gekomen materialen van de oevers (oude beschoeiing).</text:p>
            <text:p text:style-name="common-al">Dit is een publicatie van de ingediende aanvraag. De gemeente neemt de aanvraag in behandeling en zal daarover een besluit nemen.</text:p>
            <text:p text:style-name="common-al">
            <text:span text:style-name="nadrukvet">Datum aanvraag:</text:span> 7 februari 2024</text:p>
            <text:p text:style-name="common-al">
            <text:span text:style-name="nadrukvet">Binnen 2 weken na publicatie kunt u de stukken digitaal opvragen</text:span>
          </text:p>
            <text:p text:style-name="common-al">U kunt de stukken tot 2 weken na publicatie digitaal opvragen via <text:a xlink:href="mailto:info-leefomgeving@lv.nl" xlink:type="simple">info-leefomgeving@lv.nl</text:a></text:p>
            <text:p text:style-name="common-al">
            <text:span text:style-name="nadrukvet">Uitnodiging zienswijze indienen </text:span>
          </text:p>
            <text:p text:style-name="last-al">U kunt uw zienswijze indienen tot 4 weken na publicatie via <text:a xlink:href="mailto:info-leefomgeving@lv.nl" xlink:type="simple">info-leefomgeving@lv.nl</text:a>. Vermeld daarbij het kenmerk van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65344</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344</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344</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werp op de openbare plaats tijdelijke bouwplaatsinrichting (kenmerk 1077730) parkeerplaatsen Veurkapel, Binnenweg, Geestland en 't Lienplantsoen</meta:user-defined>
    <meta:user-defined meta:name="DCTERMS.W3CDTF/DCTERMS.available">2024-02-12</meta:user-defined>
    <meta:user-defined meta:name="DCTERMS.W3CDTF/OVERHEIDop.jaargang">2024</meta:user-defined>
    <meta:user-defined meta:name="OVERHEIDop.externeBijlage">Luchtfoto locatie bouwplaats|exb-2024-6268</meta:user-defined>
    <meta:user-defined meta:name="OVERHEIDop.publicationIssue">65344</meta:user-defined>
    <meta:user-defined meta:name="OVERHEIDop.GmbID/DC.identifier">gmb-2024-65344</meta:user-defined>
    <meta:user-defined meta:name="OVERHEIDop.versieInformatie"/>
  </office:meta>
</office:document-meta>
</file>