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oodbrookersweg 1, 7244R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deze omgevingsvergunning bekend gemaakt aan de aanvrager van de vergunning:</text:p>
            <text:p text:style-name="common-al">Woodbrookersweg 1, 7244RB Barchem, het plaatsen van drie warmtepompen, Z2023-011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3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86</meta:user-defined>
    <meta:user-defined meta:name="DCTERMS.abstract">Z2023-01186 Woodbrookersweg 1, 7244RB Barchem</meta:user-defined>
    <dc:language>nl</dc:language>
    <meta:user-defined meta:name="OVERHEIDop.locatietype/OVERHEIDop.gebiedsmarkering">Punt</meta:user-defined>
    <meta:user-defined meta:name="DC.title">Bekendgemaakte omgevingsvergunning Woodbrookersweg 1, 7244RB Bar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341</meta:user-defined>
    <meta:user-defined meta:name="OVERHEIDop.GmbID/DC.identifier">gmb-2024-65341</meta:user-defined>
    <meta:user-defined meta:name="OVERHEIDop.versieInformatie"/>
  </office:meta>
</office:document-meta>
</file>