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14, Wildeman 40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14 </text:p>
            <text:p text:style-name="common-al"> Omschrijving: splitsen van de woning van een voormalige huisartsenpraktij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deman 40 5629KH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3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14</meta:user-defined>
    <meta:user-defined meta:name="DCTERMS.abstract">splitsen van de woning van een voormalige huisartsenpraktijk</meta:user-defined>
    <dc:language>nl</dc:language>
    <meta:user-defined meta:name="OVERHEIDop.locatietype/OVERHEIDop.gebiedsmarkering">Punt</meta:user-defined>
    <meta:user-defined meta:name="DC.title">Verlenging termijn omgevingsvergunning: EHV-ZP2023-006014, Wildeman 40 5629KH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36</meta:user-defined>
    <meta:user-defined meta:name="OVERHEIDop.GmbID/DC.identifier">gmb-2024-65336</meta:user-defined>
    <meta:user-defined meta:name="OVERHEIDop.versieInformatie"/>
  </office:meta>
</office:document-meta>
</file>