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Irenestraat 16, 1901DJ Castricum, het plaatsen van een dakopbouw, datum ontvangst 7 februari 2024 (Z2024-00000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33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3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3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Prinses Irenestraat 16, 1901DJ Castricum, het plaatsen van een dakopbouw, datum ontvangst 7 februari 2024 (Z2024-00000694)</meta:user-defined>
    <dc:language>nl</dc:language>
    <meta:user-defined meta:name="OVERHEIDop.locatietype/OVERHEIDop.gebiedsmarkering">Vlak</meta:user-defined>
    <meta:user-defined meta:name="DC.title">Gemeente Castricum, ontvangen aanvraag omgevingsvergunning, Prinses Irenestraat 16, 1901DJ Castricum, het plaatsen van een dakopbouw, datum ontvangst 7 februari 2024 (Z2024-00000694)</meta:user-defined>
    <meta:user-defined meta:name="DCTERMS.W3CDTF/DCTERMS.available">2024-02-12</meta:user-defined>
    <meta:user-defined meta:name="DCTERMS.W3CDTF/OVERHEIDop.jaargang">2024</meta:user-defined>
    <meta:user-defined meta:name="OVERHEIDop.publicationIssue">65331</meta:user-defined>
    <meta:user-defined meta:name="OVERHEIDop.GmbID/DC.identifier">gmb-2024-65331</meta:user-defined>
    <meta:user-defined meta:name="OVERHEIDop.versieInformatie"/>
  </office:meta>
</office:document-meta>
</file>