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bedrijfsruimte (Waterlaat fase 7 kavel 21) op Bergeijk I 1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2375</text:p>
            <text:p text:style-name="common-al">Plaats/adres: Bergeijk I 1763</text:p>
            <text:p text:style-name="common-al">Omschrijving: bouwen van een bedrijfsruimte (Waterlaat fase 7 kavel 21)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533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3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3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75</meta:user-defined>
    <meta:user-defined meta:name="DCTERMS.abstract">bouwen van een bedrijfsruimte (Waterlaat fase 7 kavel 21)</meta:user-defined>
    <dc:language>nl</dc:language>
    <meta:user-defined meta:name="OVERHEIDop.locatietype/OVERHEIDop.gebiedsmarkering">Punt</meta:user-defined>
    <meta:user-defined meta:name="DC.title">Beslissing uitgesteld op aanvraag omgevingsvergunning voor het bouwen van een bedrijfsruimte (Waterlaat fase 7 kavel 21) op Bergeijk I 1763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30</meta:user-defined>
    <meta:user-defined meta:name="OVERHEIDop.GmbID/DC.identifier">gmb-2024-65330</meta:user-defined>
    <meta:user-defined meta:name="OVERHEIDop.versieInformatie"/>
  </office:meta>
</office:document-meta>
</file>