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iesboschweg 8,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op grond van artikel 3.8 van de Wet ruimtelijke ordening bekend dat de gemeenteraad van Drimmelen in zijn vergadering op 14 december 2023 het bestemmingsplan “Biesboschweg 8 (Camping de Beverburcht), Drimmelen” gewijzigd heeft vastgesteld. </text:p>
            <text:p text:style-name="common-al">Aan de Biesboschweg 8 in Drimmelen ligt Camping De Beverburcht. Deze camping bestaat al meer dan 50 jaar en beschikt over 55 standplaatsen voor stacaravans en daarbij behorende voorzieningen. Het park is verouderd en aan herinrichting toe. Het voornemen bestaat om het verouderde park te herontwikkelen tot een moderner vakantiepark met maximaal 40 chalets. Het gehele park wordt daarbij opnieuw ingericht en landschappelijk ingepast. </text:p>
            <text:p text:style-name="common-al">
            <text:span text:style-name="nadrukcur">Terinzagelegging</text:span>
          </text:p>
            <text:p text:style-name="common-al">Het vastgestelde bestemmingsplan en het raadsbesluit liggen met ingang van 16 februari tot en met 28 maart 2024 ter inzage in de hal van het gemeentehuis, Park 1 te Made.</text:p>
            <text:p text:style-name="common-al">Per 1 januari 2024 hebben we te maken met het nieuwe omgevingsloket (DSO), waarin ook via het tijdelijk omgevingsplan de bestemmingsplannen en de in procedure gebrachte of vastgestelde bestemmingsplannen worden getoond. Vanaf 1 januari betekent dit dat het plan in te zien is via: <text:a xlink:href="https://omgevingswet.overheid.nl/regels-op-de-kaart/" xlink:type="simple">https://omgevingswet.overheid.nl/regels-op-de-kaart/</text:a> via “regels op de kaart” en het tabblad ‘Document zoeken’ zoeken op de plannaam ‘Biesboschweg 8, Drimmelen’ of het plannummer: NL.IMRO.1719.4bp22Biesboschweg8-vg01.</text:p>
            <text:p text:style-name="common-al">
            <text:span text:style-name="nadrukcur">Hoe kunt u reageren op het vastgestelde bestemmingsplan?</text:span>
          </text:p>
            <text:p text:style-name="common-al">Tijdens de ter inzage legging kan beroep worden ingesteld tegen de vaststelling van het bestemmingsplan.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common-al">
            <text:span text:style-name="nadrukcur">Inwerkingtreding van het bestemmingsplan</text:span>
          </text:p>
            <text:p text:style-name="common-al">Het bestemmingsplan treedt in werking één dag na afloop van de beroepstermijn. Indien binnen de beroepstermijn naast het beroepschrift een verzoek om voorlopige voorziening bij de voorzitter is ingediend, treedt het besluit niet in werking voordat op dat verzoek is beslist.</text:p>
            <text:p text:style-name="common-al">
            <text:span text:style-name="nadrukcur">Meer informatie </text:span>
          </text:p>
            <text:p text:style-name="last-al">Voor meer informatie kunt u contact opnemen de heer J. Peters, adviseur ruimtelijke ontwikkeling. Telefonisch te bereiken onder 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5 februari 2023</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532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2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2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4bp22Biesboschweg8-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iesboschweg 8, Drimmelen’</meta:user-defined>
    <meta:user-defined meta:name="DCTERMS.W3CDTF/DCTERMS.available">2024-02-15</meta:user-defined>
    <meta:user-defined meta:name="DCTERMS.W3CDTF/OVERHEIDop.jaargang">2024</meta:user-defined>
    <meta:user-defined meta:name="OVERHEIDop.publicationIssue">65328</meta:user-defined>
    <meta:user-defined meta:name="OVERHEIDop.GmbID/DC.identifier">gmb-2024-65328</meta:user-defined>
    <meta:user-defined meta:name="OVERHEIDop.versieInformatie"/>
  </office:meta>
</office:document-meta>
</file>