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4 Harkstede, Verlenging beslistermijn omgevingsvergunning (reguliere procedure) 19521344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54, 9617 AL te Harkstede, voor het uitbreiden en verduurzamen van de woning en een nieuwe uitstraling van de gevel, ingediend op 23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32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2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4 Harkstede, Verlenging beslistermijn omgevingsvergunning (reguliere procedure) 19521344807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21</meta:user-defined>
    <meta:user-defined meta:name="OVERHEIDop.GmbID/DC.identifier">gmb-2024-65321</meta:user-defined>
    <meta:user-defined meta:name="OVERHEIDop.versieInformatie"/>
  </office:meta>
</office:document-meta>
</file>