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splitsen van de woning in twee woningen te FHG v Itersonlaan 41, 3233 EJ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de woning in twee woningen aan FHG v Itersonlaan 41, 3233 EJ Oostvoorne</text:span>
          </text:p>
            <text:p text:style-name="common-al">De gemeente Voorne aan Zee heeft een aanvraag voor een omgevingsvergunning ontvangen. De vergunning is aangevraagd voor het splitsen van de woning in twee woningen aan FHG v Itersonlaan 41, 3233 EJ Oostvoorn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2-2024. De gemeente neemt daarover waarschijnlijk voor  4 april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532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2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2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99832024</meta:user-defined>
    <dc:language>nl</dc:language>
    <meta:user-defined meta:name="OVERHEIDop.locatietype/OVERHEIDop.gebiedsmarkering">Punt</meta:user-defined>
    <meta:user-defined meta:name="DC.title">Reguliere procedure - aanvraag omgevingsvergunning voor het splitsen van de woning in twee woningen te FHG v Itersonlaan 41, 3233 EJ Oostvoorne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20</meta:user-defined>
    <meta:user-defined meta:name="OVERHEIDop.GmbID/DC.identifier">gmb-2024-65320</meta:user-defined>
    <meta:user-defined meta:name="OVERHEIDop.versieInformatie"/>
  </office:meta>
</office:document-meta>
</file>