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Livemuziek 2 Span tijdens Elf Kroegentocht 10 februari optreden DJ Ronald 18.00-0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08-02-2024</text:span> is de volgende melding binnengekomen:</text:p>
            <text:p text:style-name="last-al">Buitenpost, 2Span Bar Bistro, Kerkstraat 40, Livemuziek optreden DJ Ronald tijdens elf kroegentocht op 10 februari 2024 van 18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531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1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1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59108273</meta:user-defined>
    <meta:user-defined meta:name="DCTERMS.abstract">Livemuziek 2 Span tijdens Elf Kroegentocht 10 februari optreden DJ Ronald 18.00-02.00 uur</meta:user-defined>
    <dc:language>nl</dc:language>
    <meta:user-defined meta:name="OVERHEIDop.locatietype/OVERHEIDop.gebiedsmarkering">Punt</meta:user-defined>
    <meta:user-defined meta:name="DC.title">Gemeente Achtkarspelen - melding Livemuziek 2 Span tijdens Elf Kroegentocht 10 februari optreden DJ Ronald 18.00-02.00 uur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19</meta:user-defined>
    <meta:user-defined meta:name="OVERHEIDop.GmbID/DC.identifier">gmb-2024-65319</meta:user-defined>
    <meta:user-defined meta:name="OVERHEIDop.versieInformatie"/>
  </office:meta>
</office:document-meta>
</file>