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6228, het maken van een fietsenstalling in een gedeelte van de parkeergarage, ontvangen op 0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3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228</meta:user-defined>
    <meta:user-defined meta:name="DCTERMS.abstract">het maken van een fietsenstalling in een gedeelte van de parkeergarag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6228, het maken van een fietsenstalling in een gedeelte van de parkeergarage, ontvangen op 08-02-2024</meta:user-defined>
    <meta:user-defined meta:name="DCTERMS.W3CDTF/DCTERMS.available">2024-02-12</meta:user-defined>
    <meta:user-defined meta:name="DCTERMS.W3CDTF/OVERHEIDop.jaargang">2024</meta:user-defined>
    <meta:user-defined meta:name="OVERHEIDop.publicationIssue">65311</meta:user-defined>
    <meta:user-defined meta:name="OVERHEIDop.GmbID/DC.identifier">gmb-2024-65311</meta:user-defined>
    <meta:user-defined meta:name="OVERHEIDop.versieInformatie"/>
  </office:meta>
</office:document-meta>
</file>